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reguliere procedure) - Doelstraat ong.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Doelstraat ong. te Hoogerheide</text:p>
            <text:p text:style-name="common-al">Bouw woning</text:p>
            <text:p text:style-name="common-al">Ontvangen 29 augustus 2025</text:p>
            <text:p text:style-name="common-al">
            
          </text:p>
            <text:p text:style-name="last-al">
            <text:span text:style-name="nadrukcur">Hoogerheide, 10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0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innengekomen aanvraag omgevingsvergunning (reguliere procedure) - Doelstraat ong., Hoogerhei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019</meta:user-defined>
    <meta:user-defined meta:name="OVERHEIDop.GmbID/DC.identifier">gmb-2025-388019</meta:user-defined>
    <meta:user-defined meta:name="OVERHEIDop.versieInformatie"/>
  </office:meta>
</office:document-meta>
</file>