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andvoortselaan 248  te Bentveld, verzonden 4 september 2025, DSO nummer 2025081900813, zaaknummer ODIJ-Z-25-167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Zandvoortselaan 248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801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Zandvoortselaan 248  te Bentveld, verzonden 4 september 2025, DSO nummer 2025081900813, zaaknummer ODIJ-Z-25-167050</meta:user-defined>
    <meta:user-defined meta:name="DCTERMS.W3CDTF/DCTERMS.available">2025-09-08</meta:user-defined>
    <meta:user-defined meta:name="DCTERMS.W3CDTF/OVERHEIDop.jaargang">2025</meta:user-defined>
    <meta:user-defined meta:name="OVERHEIDop.publicationIssue">388017</meta:user-defined>
    <meta:user-defined meta:name="OVERHEIDop.GmbID/DC.identifier">gmb-2025-388017</meta:user-defined>
    <meta:user-defined meta:name="OVERHEIDop.versieInformatie"/>
  </office:meta>
</office:document-meta>
</file>