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uijbergse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Huijbergseweg 12a, 4631 GE te Hoogerheide</text:p>
            <text:p text:style-name="common-al">Verbouw woning (vervangen dak door een nieuw dak en vervangen raamkozijn in de voorgevel door een nieuw raamkozijn)</text:p>
            <text:p text:style-name="common-al">Verzonden 3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0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Huijbergseweg 12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016</meta:user-defined>
    <meta:user-defined meta:name="OVERHEIDop.GmbID/DC.identifier">gmb-2025-388016</meta:user-defined>
    <meta:user-defined meta:name="OVERHEIDop.versieInformatie"/>
  </office:meta>
</office:document-meta>
</file>