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Toetreding tot gemeenschappelijke regeling Historisch Centrum Limburg</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
            <text:span text:style-name="nadrukvet">Overwegende dat:</text:span>
          </text:p>
            <text:list text:style-name="id1-3-2-1-1-4">
              <text:list-item text:style-override="id1-3-2-1-1-4-1">
                <text:number>•</text:number>
                <text:p text:style-name="al">de gemeenteraad van Landgraaf in de vergadering van 3 juli 2025, na het doorlopen van een zienswijzeprocedure, heeft besloten om aan het college toestemming te verlenen tot het besluiten tot toetreding tot de gemeenschappelijke regeling Historisch Centrum Limburg per 1 januari 2026, en;</text:p>
              </text:list-item>
            </text:list>
            <text:p text:style-name="al"/>
            <text:list text:style-name="id1-3-2-1-1-6">
              <text:list-item text:style-override="id1-3-2-1-1-6-1">
                <text:number>•</text:number>
                <text:p text:style-name="al">de gemeenteraden van de huidige deelnemers, te weten de gemeenten Heerlen en Maastricht, eveneens toestemming hebben verleend aan hun colleges om te besluiten tot toetreding van het college van burgemeester en wethouders van de gemeente Landgraaf tot de gemeenschappelijke regeling Historisch Centrum Limburg per 1 januari 2026;</text:p>
              </text:list-item>
            </text:list>
            <text:p text:style-name="al"/>
            <text:p text:style-name="al">
            <text:span text:style-name="nadrukvet">Gelet op:</text:span>
          </text:p>
            <text:list text:style-name="id1-3-2-1-1-9">
              <text:list-item text:style-override="id1-3-2-1-1-9-1">
                <text:number>•</text:number>
                <text:p text:style-name="al">artikel 95 van de Wet gemeenschappelijke regelingen en de door de gemeenteraad verleende toestemming op 3 juli 2025;</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per 1 januari 2026 toe te treden tot de gemeenschappelijke regeling Historisch Centrum Limburg (GR HCL) zoals die op 1 januari 2026 zal luiden.</text:p>
            <text:p text:style-name="al"/>
          </text:section>
        </text:section>
        <text:section text:name="regeling-sluiting_id1-3-2-3" text:style-name="regeling-sluiting">
          <text:section text:name="ondertekening_id1-3-2-3-1">
            <text:p><text:span text:style-name="functie">Landgraaf, 2 september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801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1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1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95 van de Wet gemeenschappelijke regelingen]|[1.0:c:BWBR0003740&amp;artikel=95&amp;g=2025-02-12</meta:user-defined>
    <dc:language>nl</dc:language>
    <meta:user-defined meta:name="OVERHEIDop.locatietype/OVERHEIDop.gebiedsmarkering">Gemeente</meta:user-defined>
    <meta:user-defined meta:name="DC.title">Toetreding tot gemeenschappelijke regeling Historisch Centrum Limburg</meta:user-defined>
    <meta:user-defined meta:name="DCTERMS.W3CDTF/DCTERMS.available">2025-09-08</meta:user-defined>
    <meta:user-defined meta:name="DCTERMS.W3CDTF/OVERHEIDop.jaargang">2025</meta:user-defined>
    <meta:user-defined meta:name="OVERHEIDop.publicationIssue">388013</meta:user-defined>
    <meta:user-defined meta:name="OVERHEIDop.GmbID/DC.identifier">gmb-2025-388013</meta:user-defined>
    <meta:user-defined meta:name="OVERHEIDop.versieInformatie"/>
  </office:meta>
</office:document-meta>
</file>