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0, Slotvalkensteinsedijk 10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mgevingsvergunning ontvangen voor carport locatie Slotvalkensteinsedijk 10 Poortugaal. De aanvraag is geregistreerd onder zaaknummer Z2025-0000003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8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0</meta:user-defined>
    <meta:user-defined meta:name="DCTERMS.abstract">Betreft: carport [Z2025-00000030], Slotvalkensteinsedijk 10 Poortugaal</meta:user-defined>
    <dc:language>nl</dc:language>
    <meta:user-defined meta:name="OVERHEIDop.locatietype/OVERHEIDop.gebiedsmarkering">Vlak</meta:user-defined>
    <meta:user-defined meta:name="DC.title">Kennisgeving aanvraag omgevingsvergunning Z2025-00000030, Slotvalkensteinsedijk 10 Poortug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01</meta:user-defined>
    <meta:user-defined meta:name="OVERHEIDop.GmbID/DC.identifier">gmb-2025-38801</meta:user-defined>
    <meta:user-defined meta:name="OVERHEIDop.versieInformatie"/>
  </office:meta>
</office:document-meta>
</file>