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artellaan 5, 2566 D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lbes (stamomtrek 85 cm), staande in de voortuin van het perceel</text:p>
            <text:p text:style-name="common-al"/>
            <text:p text:style-name="common-al">Ons kenmerk: VTH2025-350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artellaan 5, 2566 D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0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080</meta:user-defined>
    <meta:user-defined meta:name="DCTERMS.abstract">het kappen van 1 Meelbes (stamomtrek 8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wartellaan 5, 2566 DR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09</meta:user-defined>
    <meta:user-defined meta:name="OVERHEIDop.GmbID/DC.identifier">gmb-2025-388009</meta:user-defined>
    <meta:user-defined meta:name="OVERHEIDop.versieInformatie"/>
  </office:meta>
</office:document-meta>
</file>