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Gemeente Stichtse Vecht - de Mag Ik Dan bij Jou-Tour d.d. 07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25 is een melding ontvangen waarvoor geen vergunningsplicht geldt voor de locatie Gemeente Stichtse Vecht. De melding is geregistreerd onder zaaknummer Z2025-00001711.</text:p>
            <text:p text:style-name="common-al">De melding betreft: evenementen melding op Gemeente Stichtse Vecht - de Mag Ik Dan bij Jou-Tour d.d. 07-09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8008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0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0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711</meta:user-defined>
    <meta:user-defined meta:name="DCTERMS.abstract">Betreft: Melding op locatie Gemeente Stichtse V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, Gemeente Stichtse Vecht - Gemeente Stichtse Vecht - de Mag Ik Dan bij Jou-Tour d.d. 07-09-2025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008</meta:user-defined>
    <meta:user-defined meta:name="OVERHEIDop.GmbID/DC.identifier">gmb-2025-388008</meta:user-defined>
    <meta:user-defined meta:name="OVERHEIDop.versieInformatie"/>
  </office:meta>
</office:document-meta>
</file>