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ageland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Hageland 66, 4641 SX te Ossendrecht</text:p>
            <text:p text:style-name="common-al">Uitbreiden bedrijfsgebouw</text:p>
            <text:p text:style-name="common-al">Verzonden 3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0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Hageland 6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07</meta:user-defined>
    <meta:user-defined meta:name="OVERHEIDop.GmbID/DC.identifier">gmb-2025-388007</meta:user-defined>
    <meta:user-defined meta:name="OVERHEIDop.versieInformatie"/>
  </office:meta>
</office:document-meta>
</file>