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Kooiweg 40, nabij gebouw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. </text:p>
            <text:p text:style-name="common-al">Burgemeester en wethouders van de gemeente Woensdrecht maken bekend dat zij de volgende omgevingsvergunningen, hebben verleend voor:</text:p>
            <text:p text:style-name="common-al"/>
            <text:p text:style-name="common-al">Kooiweg 40, 4631 SZ te Hoogerheide</text:p>
            <text:p text:style-name="common-al">Bouw tijdelijke opslagruimte</text:p>
            <text:p text:style-name="common-al">Verzonden 2 septem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sept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800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Kooiweg 40, nabij gebouw 119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004</meta:user-defined>
    <meta:user-defined meta:name="OVERHEIDop.GmbID/DC.identifier">gmb-2025-388004</meta:user-defined>
    <meta:user-defined meta:name="OVERHEIDop.versieInformatie"/>
  </office:meta>
</office:document-meta>
</file>