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Meeresteinstraat 22, 5045K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6 juni 2025, geregistreerd onder zaak(nummer) <text:span text:style-name="nadrukvet">Z2025-00006932</text:span>, aangaande:</text:p>
            <text:p text:style-name="common-al">Omschrijving/naam: <text:span text:style-name="nadrukvet">nieuwbouw van 3 geschakelde patiobungalows </text:span></text:p>
            <text:p text:style-name="common-al">Locatie/adres: <text:span text:style-name="nadrukvet">Meeresteinstraat 22, 5045KN Tilburg</text:span></text:p>
            <text:p text:style-name="common-al">Door het verlengen van de behandeltijd/beslistermijn eindigt deze momenteel op <text:span text:style-name="nadrukvet">18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93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80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932</meta:user-defined>
    <meta:user-defined meta:name="DCTERMS.abstract">Z2025-00006932 - nieuwbouw van 3 geschakelde patiobungalows 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Meeresteinstraat 22, 5045KN Tilbur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02</meta:user-defined>
    <meta:user-defined meta:name="OVERHEIDop.GmbID/DC.identifier">gmb-2025-388002</meta:user-defined>
    <meta:user-defined meta:name="OVERHEIDop.versieInformatie"/>
  </office:meta>
</office:document-meta>
</file>