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ijnlamp op beide rotondes, Bodem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mijnlamp op beide rotondes kruising Bodemplein - Prins Hendriklaan - Rumpenerstraat - Akerstraat te Brunssum.</text:p>
            <text:p text:style-name="common-al">Dossiernummer: 08992025771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80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77190</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mijnlamp op beide rotondes, Bodemplein, Brunssum</meta:user-defined>
    <meta:user-defined meta:name="DCTERMS.W3CDTF/DCTERMS.available">2025-09-10</meta:user-defined>
    <meta:user-defined meta:name="DCTERMS.W3CDTF/OVERHEIDop.jaargang">2025</meta:user-defined>
    <meta:user-defined meta:name="OVERHEIDop.publicationIssue">388001</meta:user-defined>
    <meta:user-defined meta:name="OVERHEIDop.GmbID/DC.identifier">gmb-2025-388001</meta:user-defined>
    <meta:user-defined meta:name="OVERHEIDop.versieInformatie"/>
  </office:meta>
</office:document-meta>
</file>