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heeft de gemeente een melding ontvangen voor activiteiten waarvoor geen vergunningplicht geldt op locatie Industrieweg 14a te Deurne. De melding is geregistreerd onder zaaknummer HZ-2025-1139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79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Z-2025-1139</meta:user-defined>
    <meta:user-defined meta:name="DCTERMS.abstract">Het voor derden onderhouden, repareren, schoonmaken en  ombouwen van gemotoriseerde voertuigen</meta:user-defined>
    <dc:language>nl</dc:language>
    <meta:user-defined meta:name="OVERHEIDop.locatietype/OVERHEIDop.gebiedsmarkering">Punt</meta:user-defined>
    <meta:user-defined meta:name="DC.title">Kennisgeving ontvangst meld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99</meta:user-defined>
    <meta:user-defined meta:name="OVERHEIDop.GmbID/DC.identifier">gmb-2025-387999</meta:user-defined>
    <meta:user-defined meta:name="OVERHEIDop.versieInformatie"/>
  </office:meta>
</office:document-meta>
</file>