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borden in de periode van 7 november 2025 tot en met 17 november 2025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3-09-2025, Centercom buitenreclame BV, Vergunning voor het plaatsen van driehoeksborden in Harlingen in de periode van 7 november 2025 tot en met 17 november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799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plaatsen van driehoeksborden in de periode van 7 november 2025 tot en met 17 november 2025 te Harl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998</meta:user-defined>
    <meta:user-defined meta:name="OVERHEIDop.GmbID/DC.identifier">gmb-2025-387998</meta:user-defined>
    <meta:user-defined meta:name="OVERHEIDop.versieInformatie"/>
  </office:meta>
</office:document-meta>
</file>