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iverse aanpassingen aan het dak en voorgevel, Damsigtstraat 7, 2272 XN Voorburg - kenmerk 2234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iverse aanpassingen aan het dak en voorgev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4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79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4110</meta:user-defined>
    <dc:language>nl</dc:language>
    <meta:user-defined meta:name="OVERHEIDop.locatietype/OVERHEIDop.gebiedsmarkering">Punt</meta:user-defined>
    <meta:user-defined meta:name="DC.title">Omgevingsvergunning verleend voor diverse aanpassingen aan het dak en voorgevel, Damsigtstraat 7, 2272 XN Voorburg - kenmerk 223411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96</meta:user-defined>
    <meta:user-defined meta:name="OVERHEIDop.GmbID/DC.identifier">gmb-2025-387996</meta:user-defined>
    <meta:user-defined meta:name="OVERHEIDop.versieInformatie"/>
  </office:meta>
</office:document-meta>
</file>