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- Ingekomen aanvraag: Op 29 augustus 2025 is er een aanvraag evenementenvergunning binnengekomen voor De Daltons muziekevenement van 23 t/m 25 januari 2026 te Veeningen, Bloemberg 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879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 - Ingekomen aanvraag: Op 29 augustus 2025 is er een aanvraag evenementenvergunning binnengekomen voor De Daltons muziekevenement van 23 t/m 25 januari 2026 te Veeningen, Bloemberg 36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993</meta:user-defined>
    <meta:user-defined meta:name="OVERHEIDop.GmbID/DC.identifier">gmb-2025-387993</meta:user-defined>
    <meta:user-defined meta:name="OVERHEIDop.versieInformatie"/>
  </office:meta>
</office:document-meta>
</file>