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Arm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Armendijk 3, 4641 PB te Ossendrecht</text:p>
            <text:p text:style-name="common-al">Plaatsen tijdelijk tentgebouw Snebo (juli t/m december, periode 5 jaar)</text:p>
            <text:p text:style-name="common-al">Verzonden 1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79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Armendijk 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990</meta:user-defined>
    <meta:user-defined meta:name="OVERHEIDop.GmbID/DC.identifier">gmb-2025-387990</meta:user-defined>
    <meta:user-defined meta:name="OVERHEIDop.versieInformatie"/>
  </office:meta>
</office:document-meta>
</file>