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9, Molendijk 39, 3161K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mgevingsvergunning ontvangen voor Gevelwijziging | Afwerking &amp; Raamindeling locatie Molendijk 39, 3161KK Rhoon. De aanvraag is geregistreerd onder zaaknummer Z2025-0000002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7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Betreft: Gevelwijziging | Afwerking &amp; Raamindeling [Z2025-00000029], Molendijk 39, 3161KK Rhoon</meta:user-defined>
    <dc:language>nl</dc:language>
    <meta:user-defined meta:name="OVERHEIDop.locatietype/OVERHEIDop.gebiedsmarkering">Vlak</meta:user-defined>
    <meta:user-defined meta:name="DC.title">Kennisgeving aanvraag omgevingsvergunning Z2025-00000029, Molendijk 39, 3161KK Rhoo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99</meta:user-defined>
    <meta:user-defined meta:name="OVERHEIDop.GmbID/DC.identifier">gmb-2025-38799</meta:user-defined>
    <meta:user-defined meta:name="OVERHEIDop.versieInformatie"/>
  </office:meta>
</office:document-meta>
</file>