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realiseren van een dakopbouw en dakterras op de locatie Oosterstraat 9 b in Zandvoort, zaaknummer ODIJ-Z-25-165334</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realiseren van een dakopbouw en dakterras op de locatie Oosterstraat 9 b te Zandvoort. We verlengen de beslistermijn met 6 weken.</text:p>
            <text:p text:style-name="common-al">Heeft u vragen?</text:p>
            <text:p text:style-name="last-al">Hiervoor kunt u bellen met Omgevingsdienst IJmond. Dit kan via het telefoonnummer 0251 263 86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87988</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988</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988</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ging beslistermijn op een aanvraag vergunning voor het realiseren van een dakopbouw en dakterras op de locatie Oosterstraat 9 b in Zandvoort, zaaknummer ODIJ-Z-25-165334</meta:user-defined>
    <meta:user-defined meta:name="DCTERMS.W3CDTF/DCTERMS.available">2025-09-08</meta:user-defined>
    <meta:user-defined meta:name="DCTERMS.W3CDTF/OVERHEIDop.jaargang">2025</meta:user-defined>
    <meta:user-defined meta:name="OVERHEIDop.publicationIssue">387988</meta:user-defined>
    <meta:user-defined meta:name="OVERHEIDop.GmbID/DC.identifier">gmb-2025-387988</meta:user-defined>
    <meta:user-defined meta:name="OVERHEIDop.versieInformatie"/>
  </office:meta>
</office:document-meta>
</file>