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Haydnstraat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is een melding ontvangen waarvoor geen vergunningsplicht geldt voor de locatie Haydnstraat in Zwijndrecht. De melding is geregistreerd onder zaaknummer Z2025-00007668. De melding betreft de volgende activiteit:</text:p>
            <text:list text:style-name="id1-3-2-1-1-2">
              <text:list-item text:style-override="id1-3-2-1-1-2-1">
                <text:number>•</text:number>
                <text:p text:style-name="al">Burendag 2025, locatie Haydnstraat (ter hoogte van huisnummers 38 t/m 48) op 27 september 2025 van 16.00 en 21.3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Ontheffing overige geluidshinder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798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8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8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668</meta:user-defined>
    <meta:user-defined meta:name="DCTERMS.abstract">Betreft: Melding op locatie Haydnstraat Zwijndrecht</meta:user-defined>
    <dc:language>nl</dc:language>
    <meta:user-defined meta:name="OVERHEIDop.locatietype/OVERHEIDop.gebiedsmarkering">Vlak</meta:user-defined>
    <meta:user-defined meta:name="DC.title">Melding klein evenement Haydnstraat, Zwijndrech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87</meta:user-defined>
    <meta:user-defined meta:name="OVERHEIDop.GmbID/DC.identifier">gmb-2025-387987</meta:user-defined>
    <meta:user-defined meta:name="OVERHEIDop.versieInformatie"/>
  </office:meta>
</office:document-meta>
</file>