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lcoholvergunning, voor horecabedrijf ’Restaurant Jasmin’, Kruisweg 1001, 2132 CE te Hoofddorp, verzenddatum 02-09-2025, zaaknummer 117591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</text:p>
              </text:list-item>
            </text:list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87985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985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985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Alcoholvergunning, voor horecabedrijf ’Restaurant Jasmin’, Kruisweg 1001, 2132 CE te Hoofddorp, verzenddatum 02-09-2025, zaaknummer 11759120.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985</meta:user-defined>
    <meta:user-defined meta:name="OVERHEIDop.GmbID/DC.identifier">gmb-2025-387985</meta:user-defined>
    <meta:user-defined meta:name="OVERHEIDop.versieInformatie"/>
  </office:meta>
</office:document-meta>
</file>