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Zoutsloter Kerstmarkt op zaterdag 13 december 2025 op de Zoutsloo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3-09-2025, Beng Evenementen, Evenementenvergunning voor het organiseren van de Zoutsloter Kerstmarkt op zaterdag 13 december 2025 op de Zoutsloot in Harlingen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798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Zoutsloter Kerstmarkt op zaterdag 13 december 2025 op de Zoutsloot te Harl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984</meta:user-defined>
    <meta:user-defined meta:name="OVERHEIDop.GmbID/DC.identifier">gmb-2025-387984</meta:user-defined>
    <meta:user-defined meta:name="OVERHEIDop.versieInformatie"/>
  </office:meta>
</office:document-meta>
</file>