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Leemkuylweg 21, 6905AV Zevenaar het realiseren van een verlegde nokverho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september 2025 besloten om de beslistermijn voor de aanvraag met zaaknummer Z2025-00001887 voor een omgevingsvergunning aan de Leemkuylweg 21, 6905AV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87983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98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98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87</meta:user-defined>
    <dc:language>nl</dc:language>
    <meta:user-defined meta:name="OVERHEIDop.locatietype/OVERHEIDop.gebiedsmarkering">Vlak</meta:user-defined>
    <meta:user-defined meta:name="DC.title">Kennisgeving verlenging beslistermijn omgevingsvergunning: Leemkuylweg 21, 6905AV Zevenaar het realiseren van een verlegde nokverhoging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983</meta:user-defined>
    <meta:user-defined meta:name="OVERHEIDop.GmbID/DC.identifier">gmb-2025-387983</meta:user-defined>
    <meta:user-defined meta:name="OVERHEIDop.versieInformatie"/>
  </office:meta>
</office:document-meta>
</file>