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Doolhofstraat 18, 5932CR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Doolhofstraat 18, 5932CR Tegelen</text:span>
          </text:p>
            <text:p text:style-name="common-al">Voor het verwijderen van asbesthoudend dakbeschot</text:p>
            <text:p text:style-name="common-al">Afrondingsbrief verzonden op 4 september 2025</text:p>
            <text:p text:style-name="common-al">Kenmerk Z2025-0351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798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516</meta:user-defined>
    <meta:user-defined meta:name="DCTERMS.abstract">Betreft: Melding op locatie Doolhofstraat 18, 5932CR Tegelen</meta:user-defined>
    <dc:language>nl</dc:language>
    <meta:user-defined meta:name="OVERHEIDop.locatietype/OVERHEIDop.gebiedsmarkering">Vlak</meta:user-defined>
    <meta:user-defined meta:name="DC.title">Geaccepteerde Sloopmelding  - Doolhofstraat 18, 5932CR Tegel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81</meta:user-defined>
    <meta:user-defined meta:name="OVERHEIDop.GmbID/DC.identifier">gmb-2025-387981</meta:user-defined>
    <meta:user-defined meta:name="OVERHEIDop.versieInformatie"/>
  </office:meta>
</office:document-meta>
</file>