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container in de periode van 9 september 2025 en 10 september 2025 op het Schefferplein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9-2025, Vergunning voor het gebruik van gemeentegrond voor het plaatsen van een bouwcontainer op het Schefferplein in Harlingen in de periode van 9 september 2025 en 10 september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798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container in de periode van 9 september 2025 en 10 september 2025 op het Schefferplein te Harl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980</meta:user-defined>
    <meta:user-defined meta:name="OVERHEIDop.GmbID/DC.identifier">gmb-2025-387980</meta:user-defined>
    <meta:user-defined meta:name="OVERHEIDop.versieInformatie"/>
  </office:meta>
</office:document-meta>
</file>