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7, Breitnerlaan 27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gevingsvergunning ontvangen voor Vervangen huidige tuinhuis locatie Breitnerlaan 27 Rhoon. De aanvraag is geregistreerd onder zaaknummer Z2025-0000002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Vervangen huidige tuinhuis [Z2025-00000027], Breitnerlaan 27 Rhoon</meta:user-defined>
    <dc:language>nl</dc:language>
    <meta:user-defined meta:name="OVERHEIDop.locatietype/OVERHEIDop.gebiedsmarkering">Vlak</meta:user-defined>
    <meta:user-defined meta:name="DC.title">Kennisgeving aanvraag omgevingsvergunning Z2025-00000027, Breitnerlaan 27 Rhoo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98</meta:user-defined>
    <meta:user-defined meta:name="OVERHEIDop.GmbID/DC.identifier">gmb-2025-38798</meta:user-defined>
    <meta:user-defined meta:name="OVERHEIDop.versieInformatie"/>
  </office:meta>
</office:document-meta>
</file>