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enadering ontplofbare oorlogsresten plaatsv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052 </text:p>
            <text:p text:style-name="common-al"> Omschrijving: benadering ontplofbare oorlogsresten plaatsvind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penering (ongenummerd)  </text:p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Verzenddatum: 04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05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9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52</meta:user-defined>
    <meta:user-defined meta:name="DCTERMS.abstract">benadering ontplofbare oorlogsresten plaatsvi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enadering ontplofbare oorlogsresten plaatsvinden</meta:user-defined>
    <meta:user-defined meta:name="OVERHEIDop.datumEindeReactietermijn">2025-10-19</meta:user-defined>
    <meta:user-defined meta:name="OVERHEIDop.terinzageleggingBG">https://publicaties.eindhoven.nl/dossier/EHV-ZP2025-005052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79</meta:user-defined>
    <meta:user-defined meta:name="OVERHEIDop.GmbID/DC.identifier">gmb-2025-387979</meta:user-defined>
    <meta:user-defined meta:name="OVERHEIDop.versieInformatie"/>
  </office:meta>
</office:document-meta>
</file>