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699c86-295f-4635-b1ce-973151d13c33.png" manifest:media-type="image/x-eps"/>
  <manifest:file-entry manifest:full-path="Pictures/Afbeelding2i125e3cae-e22f-4f22-8ce1-e6482d9618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7-3">
      <text:list-level-style-bullet text:bullet-char="•" text:level="1">
        <style:list-level-properties text:min-label-width="10mm"/>
      </text:list-level-style-bullet>
    </text:list-style>
    <text:list-style style:name="id1-3-2-2-1-13-17-3-1">
      <text:list-level-style-bullet text:bullet-char="•" text:level="1">
        <style:list-level-properties text:min-label-width="10mm"/>
      </text:list-level-style-bullet>
    </text:list-style>
    <text:list-style style:name="id1-3-2-2-1-13-17-3-2">
      <text:list-level-style-bullet text:bullet-char="•" text:level="1">
        <style:list-level-properties text:min-label-width="10mm"/>
      </text:list-level-style-bullet>
    </text:list-style>
    <text:list-style style:name="id1-3-2-2-1-13-17-3-3">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atum:</text:span> 4 september 2025</text:p>
            <text:p text:style-name="common-al">
            <text:span text:style-name="nadrukvet">Zaaknummer:</text:span> 683811 </text:p>
            <text:p text:style-name="common-al">
            <text:span text:style-name="nadrukvet">Betreft:</text:span> Wijziging venstertijden fietsverkeer &amp; bebording voetgangerszone Lopikerstraat in Schoonhoven</text:p>
            <text:p text:style-name="common-al">
            <text:span text:style-name="nadrukvet">Onderwerp</text:span>
          </text:p>
            <text:p text:style-name="common-al">Het wijzigen van de venstertijden waaronder fietsverkeer is toegestaan in de voetgangerszone van de Lopikerstraat te Schoonhoven, alsmede het plaatsen, vervangen of verwijderen van bebording ter regulering van deze wijziging en het vergroten van de verkeersveiligheid.</text:p>
            <text:p text:style-name="common-al">
            <text:span text:style-name="nadrukvet">Gelet</text:span>
            <text:span text:style-name="nadrukvet">op</text:span>
          </text:p>
            <text:list text:style-name="id1-3-2-2-1-7">
              <text:list-item text:style-override="id1-3-2-2-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7-2">
                <text:number>•</text:number>
                <text:p text:style-name="al">de maatregel wordt genomen op basis van de belangen van artikel 2, lid 1 van de WVW 1994:</text:p>
                <text:list text:style-name="id1-3-2-2-1-7-2-3">
                  <text:list-item text:style-override="id1-3-2-2-1-7-2-3-1">
                    <text:number>a.</text:number>
                    <text:p text:style-name="al">
                    <text:span text:style-name="nadrukcur">het</text:span>
                    <text:span text:style-name="nadrukcur">verzekeren</text:span>
                    <text:span text:style-name="nadrukcur">van</text:span>
                    <text:span text:style-name="nadrukcur">de</text:span>
                    <text:span text:style-name="nadrukcur">veiligheid</text:span>
                    <text:span text:style-name="nadrukcur">op</text:span>
                    <text:span text:style-name="nadrukcur">de</text:span>
                    <text:span text:style-name="nadrukcur">weg;</text:span>
                  </text:p>
                  </text:list-item>
                  <text:list-item text:style-override="id1-3-2-2-1-7-2-3-2">
                    <text:number>b.</text:number>
                    <text:p text:style-name="al">
                    <text:span text:style-name="nadrukcur">het</text:span>
                    <text:span text:style-name="nadrukcur">beschermen</text:span>
                    <text:span text:style-name="nadrukcur">van</text:span>
                    <text:span text:style-name="nadrukcur">weggebruikers</text:span>
                    <text:span text:style-name="nadrukcur">en</text:span>
                    <text:span text:style-name="nadrukcur">passagiers;</text:span>
                  </text:p>
                    <text:p text:style-name="al">
                    <text:span text:style-name="nadrukcur">c. het</text:span>
                    <text:span text:style-name="nadrukcur">zoveel</text:span>
                    <text:span text:style-name="nadrukcur">mogelijk</text:span>
                    <text:span text:style-name="nadrukcur">waarborgen</text:span>
                    <text:span text:style-name="nadrukcur">van</text:span>
                    <text:span text:style-name="nadrukcur">de</text:span>
                    <text:span text:style-name="nadrukcur">vrijheid</text:span>
                    <text:span text:style-name="nadrukcur">van</text:span>
                    <text:span text:style-name="nadrukcur">het</text:span>
                    <text:span text:style-name="nadrukcur">verkeer;</text:span>
                  </text:p>
                  </text:list-item>
                </text:list>
              </text:list-item>
              <text:list-item text:style-override="id1-3-2-2-1-7-3">
                <text:number>•</text:number>
                <text:p text:style-name="al">de maatregel wordt genomen op basis van de belangen van artikel 2, lid 2 van de WVW 1994:</text:p>
              </text:list-item>
              <text:list-item text:style-override="id1-3-2-2-1-7-4">
                <text:number>a.</text:number>
                <text:p text:style-name="al">
                <text:span text:style-name="nadrukcur">het</text:span>
                <text:span text:style-name="nadrukcur">voorkomen</text:span>
                <text:span text:style-name="nadrukcur">of</text:span>
                <text:span text:style-name="nadrukcur">beperken</text:span>
                <text:span text:style-name="nadrukcur">van</text:span>
                <text:span text:style-name="nadrukcur">door</text:span>
                <text:span text:style-name="nadrukcur">het</text:span>
                <text:span text:style-name="nadrukcur">verkeer</text:span>
                <text:span text:style-name="nadrukcur">veroorzaakte</text:span>
                <text:span text:style-name="nadrukcur">overlast,</text:span>
                <text:span text:style-name="nadrukcur">hinder</text:span>
                <text:span text:style-name="nadrukcur">of</text:span>
                <text:span text:style-name="nadrukcur">schade</text:span>
                <text:span text:style-name="nadrukcur">alsmede</text:span>
                <text:span text:style-name="nadrukcur">de</text:span>
                <text:span text:style-name="nadrukcur">gevolgen</text:span>
                <text:span text:style-name="nadrukcur">voor</text:span>
                <text:span text:style-name="nadrukcur">het</text:span>
                <text:span text:style-name="nadrukcur">milieu,</text:span>
                <text:span text:style-name="nadrukcur">bedoeld</text:span>
                <text:span text:style-name="nadrukcur">in</text:span>
                <text:span text:style-name="nadrukcur">de</text:span>
                <text:span text:style-name="nadrukcur">Wet</text:span>
                <text:span text:style-name="nadrukcur">milieubeheer;</text:span>
              </text:p>
              </text:list-item>
              <text:list-item text:style-override="id1-3-2-2-1-7-5">
                <text:number>b.</text:number>
                <text:p text:style-name="al">
                <text:span text:style-name="nadrukcur">het</text:span>
                <text:span text:style-name="nadrukcur">voorkomen</text:span>
                <text:span text:style-name="nadrukcur">of</text:span>
                <text:span text:style-name="nadrukcur">beperken</text:span>
                <text:span text:style-name="nadrukcur">van</text:span>
                <text:span text:style-name="nadrukcur">door</text:span>
                <text:span text:style-name="nadrukcur">het</text:span>
                <text:span text:style-name="nadrukcur">verkeer</text:span>
                <text:span text:style-name="nadrukcur">veroorzaakte</text:span>
                <text:span text:style-name="nadrukcur">aantasting</text:span>
                <text:span text:style-name="nadrukcur">van</text:span>
                <text:span text:style-name="nadrukcur">het</text:span>
                <text:span text:style-name="nadrukcur">karakter</text:span>
                <text:span text:style-name="nadrukcur">of</text:span>
                <text:span text:style-name="nadrukcur">van</text:span>
                <text:span text:style-name="nadrukcur">de</text:span>
                <text:span text:style-name="nadrukcur">functie</text:span>
                <text:span text:style-name="nadrukcur">van</text:span>
                <text:span text:style-name="nadrukcur">objecten</text:span>
                <text:span text:style-name="nadrukcur">of</text:span>
                <text:span text:style-name="nadrukcur">gebieden.</text:span>
              </text:p>
              </text:list-item>
              <text:list-item text:style-override="id1-3-2-2-1-7-6">
                <text:number>•</text:number>
                <text:p text:style-name="al">artikel 15, lid 1 van de WVW 1994 ingevolge <text:span text:style-name="nadrukcur">de</text:span><text:span text:style-name="nadrukcur">plaatsing</text:span><text:span text:style-name="nadrukcur">of</text:span><text:span text:style-name="nadrukcur">verwijdering</text:span><text:span text:style-name="nadrukcur">van</text:span><text:span text:style-name="nadrukcur">de</text:span><text:span text:style-name="nadrukcur">bij</text:span><text:span text:style-name="nadrukcur">algemene</text:span><text:span text:style-name="nadrukcur">maatregel</text:span><text:span text:style-name="nadrukcur">van</text:span><text:span text:style-name="nadrukcur">bestuur</text:span><text:span text:style-name="nadrukcur">aangewezen</text:span><text:span text:style-name="nadrukcur">verkeerstekens</text:span><text:span text:style-name="nadrukcur">en</text:span><text:span text:style-name="nadrukcur">onderborden,</text:span><text:span text:style-name="nadrukcur">voor</text:span><text:span text:style-name="nadrukcur">zover</text:span><text:span text:style-name="nadrukcur">daarvoor</text:span><text:span text:style-name="nadrukcur">een</text:span><text:span text:style-name="nadrukcur">gebod</text:span><text:span text:style-name="nadrukcur">of</text:span><text:span text:style-name="nadrukcur">verbod</text:span><text:span text:style-name="nadrukcur">ontstaat,</text:span><text:span text:style-name="nadrukcur">geschiedt</text:span><text:span text:style-name="nadrukcur">krachtens</text:span><text:span text:style-name="nadrukcur">een</text:span><text:span text:style-name="nadrukcur">verkeersbesluit;</text:span></text:p>
              </text:list-item>
            </text:list>
            <text:list text:style-name="id1-3-2-2-1-8">
              <text:list-item text:style-override="id1-3-2-2-1-8-1">
                <text:number>•</text:number>
                <text:p text:style-name="al">artikel 15, lid 2 van de WVW 1994 ingevolge <text:span text:style-name="nadrukcur">maatregelen</text:span><text:span text:style-name="nadrukcur">op</text:span><text:span text:style-name="nadrukcur">een</text:span><text:span text:style-name="nadrukcur">weg</text:span><text:span text:style-name="nadrukcur">of</text:span><text:span text:style-name="nadrukcur">wijziging</text:span><text:span text:style-name="nadrukcur">van</text:span><text:span text:style-name="nadrukcur">de</text:span><text:span text:style-name="nadrukcur">inrichting</text:span><text:span text:style-name="nadrukcur">van</text:span><text:span text:style-name="nadrukcur">de</text:span><text:span text:style-name="nadrukcur">weg</text:span><text:span text:style-name="nadrukcur">of</text:span><text:span text:style-name="nadrukcur">het</text:span><text:span text:style-name="nadrukcur">aanbrengen</text:span><text:span text:style-name="nadrukcur">of</text:span><text:span text:style-name="nadrukcur">verwijderen</text:span><text:span text:style-name="nadrukcur">van</text:span><text:span text:style-name="nadrukcur">voorzieningen,</text:span><text:span text:style-name="nadrukcur">indien</text:span><text:span text:style-name="nadrukcur">de</text:span><text:span text:style-name="nadrukcur">maatregelen</text:span><text:span text:style-name="nadrukcur">leiden</text:span><text:span text:style-name="nadrukcur">tot</text:span><text:span text:style-name="nadrukcur">beperking</text:span><text:span text:style-name="nadrukcur">van</text:span><text:span text:style-name="nadrukcur">het</text:span><text:span text:style-name="nadrukcur">aantal</text:span><text:span text:style-name="nadrukcur">categorieën</text:span><text:span text:style-name="nadrukcur">weggebruikers</text:span><text:span text:style-name="nadrukcur">dat</text:span><text:span text:style-name="nadrukcur">van</text:span><text:span text:style-name="nadrukcur">een</text:span><text:span text:style-name="nadrukcur">weg</text:span><text:span text:style-name="nadrukcur">of</text:span><text:span text:style-name="nadrukcur">weggedeelte</text:span><text:span text:style-name="nadrukcur">gebruik</text:span><text:span text:style-name="nadrukcur">kan</text:span><text:span text:style-name="nadrukcur">maken</text:span><text:span text:style-name="nadrukcur">geschiedt </text:span><text:span text:style-name="nadrukcur">krachtens</text:span><text:span text:style-name="nadrukcur">een</text:span><text:span text:style-name="nadrukcur">verkeersbesluit;</text:span></text:p>
              </text:list-item>
            </text:list>
            <text:list text:style-name="id1-3-2-2-1-9">
              <text:list-item text:style-override="id1-3-2-2-1-9-1">
                <text:number>•</text:number>
                <text:p text:style-name="al">de bepalingen van het Reglement Verkeersregels en Verkeerstekens 1990 (hierna: RVV 1990);</text:p>
              </text:list-item>
              <text:list-item text:style-override="id1-3-2-2-1-9-2">
                <text:number>•</text:number>
                <text:p text:style-name="al">artikel 12 onder a van het Besluit Administratieve Bepalingen inzake het Wegverkeer (hierna: BABW), dat het plaatsen of verwijderen van verkeersborden model D4, D5r, G7zb en G7ze, van Bijlage 1 van het RVV 1990 moet geschieden krachtens een verkeersbesluit;</text:p>
              </text:list-item>
              <text:list-item text:style-override="id1-3-2-2-1-9-3">
                <text:number>•</text:number>
                <text:p text:style-name="al">artikel 13 van het BABW, dat </text:p>
                <text:p text:style-name="al">
                <text:span text:style-name="nadrukcur">In he</text:span>
                <text:span text:style-name="nadrukcur">t</text:span>
                <text:span text:style-name="nadrukcur">verkeersbesluit</text:span>
                <text:span text:style-name="nadrukcur">tot</text:span>
                <text:span text:style-name="nadrukcur">plaatsing</text:span>
                <text:span text:style-name="nadrukcur">van</text:span>
                <text:span text:style-name="nadrukcur">borden</text:span>
                <text:span text:style-name="nadrukcur">G7</text:span>
                <text:span text:style-name="nadrukcur">kan</text:span>
                <text:span text:style-name="nadrukcur">worden</text:span>
                <text:span text:style-name="nadrukcur">bepaald,</text:span>
                <text:span text:style-name="nadrukcur">dat</text:span>
                <text:span text:style-name="nadrukcur">de</text:span>
                <text:span text:style-name="nadrukcur">door</text:span>
                <text:span text:style-name="nadrukcur">deze</text:span>
                <text:span text:style-name="nadrukcur">borden</text:span>
                <text:span text:style-name="nadrukcur">aangeduide</text:span>
                <text:span text:style-name="nadrukcur">geboden</text:span>
                <text:span text:style-name="nadrukcur">of</text:span>
                <text:span text:style-name="nadrukcur">verboden</text:span>
                <text:span text:style-name="nadrukcur">gelden</text:span>
                <text:span text:style-name="nadrukcur">in</text:span>
                <text:span text:style-name="nadrukcur">een</text:span>
                <text:span text:style-name="nadrukcur">bepaald</text:span>
                <text:span text:style-name="nadrukcur">gebied;</text:span>
              </text:p>
              </text:list-item>
            </text:list>
            <text:list text:style-name="id1-3-2-2-1-10">
              <text:list-item text:style-override="id1-3-2-2-1-10-1">
                <text:number>•</text:number>
                <text:p text:style-name="al">artikel 14 van het BABW, dat </text:p>
                <text:p text:style-name="al">
                <text:span text:style-name="nadrukcur">I</text:span>
                <text:span text:style-name="nadrukcur">ndien</text:span>
                <text:span text:style-name="nadrukcur">onder</text:span>
                <text:span text:style-name="nadrukcur">de</text:span>
                <text:span text:style-name="nadrukcur">in</text:span>
                <text:span text:style-name="nadrukcur">deze</text:span>
                <text:span text:style-name="nadrukcur">paragraaf</text:span>
                <text:span text:style-name="nadrukcur">genoemde</text:span>
                <text:span text:style-name="nadrukcur">verkeersborden</text:span>
                <text:span text:style-name="nadrukcur">onderborden</text:span>
                <text:span text:style-name="nadrukcur">als</text:span>
                <text:span text:style-name="nadrukcur">bedoeld</text:span>
                <text:span text:style-name="nadrukcur">in</text:span>
                <text:span text:style-name="nadrukcur">artikel</text:span>
                <text:span text:style-name="nadrukcur">8,</text:span>
                <text:span text:style-name="nadrukcur">tweede</text:span>
                <text:span text:style-name="nadrukcur">en</text:span>
                <text:span text:style-name="nadrukcur">vierde</text:span>
                <text:span text:style-name="nadrukcur">lid,</text:span>
                <text:span text:style-name="nadrukcur">worden</text:span>
                <text:span text:style-name="nadrukcur">geplaatst,</text:span>
                <text:span text:style-name="nadrukcur">of</text:span>
                <text:span text:style-name="nadrukcur">toepassing</text:span>
                <text:span text:style-name="nadrukcur">wordt</text:span>
                <text:span text:style-name="nadrukcur">gegeven</text:span>
                <text:span text:style-name="nadrukcur">aan</text:span>
                <text:span text:style-name="nadrukcur">artikel</text:span>
                <text:span text:style-name="nadrukcur">8,</text:span>
                <text:span text:style-name="nadrukcur">derde</text:span>
                <text:span text:style-name="nadrukcur">lid,</text:span>
                <text:span text:style-name="nadrukcur">wordt</text:span>
                <text:span text:style-name="nadrukcur">zulks</text:span>
                <text:span text:style-name="nadrukcur">in</text:span>
                <text:span text:style-name="nadrukcur">het</text:span>
                <text:span text:style-name="nadrukcur">betrokken</text:span>
                <text:span text:style-name="nadrukcur">verkeersbesluit</text:span>
                <text:span text:style-name="nadrukcur">tot</text:span>
                <text:span text:style-name="nadrukcur">uitdrukking</text:span>
                <text:span text:style-name="nadrukcur">gebracht;</text:span>
              </text:p>
              </text:list-item>
            </text:list>
            <text:list text:style-name="id1-3-2-2-1-11">
              <text:list-item text:style-override="id1-3-2-2-1-11-1">
                <text:number>•</text:number>
                <text:p text:style-name="al">de bepalingen in artikelen 21 t/m 27 van het BABW, inzake het nemen van verkeersbesluiten;</text:p>
              </text:list-item>
              <text:list-item text:style-override="id1-3-2-2-1-11-2">
                <text:number>•</text:number>
                <text:p text:style-name="al">de Uitvoeringsvoorschriften van het Besluit Administratieve Bepalingen inzake Verkeerstekens (hierna: Uitvoeringsvoorschriften BABW);</text:p>
              </text:list-item>
              <text:list-item text:style-override="id1-3-2-2-1-11-3">
                <text:number>•</text:number>
                <text:p text:style-name="al">dat de bevoegdheid voor het nemen van verkeersbesluiten door het college van burgemeester en wethouders van Krimpenerwaard is gemandateerd aan de teammanager Team advies Openbare Ruimte krachtens de Mandaatregeling gemeente Krimpenerwaard 2024 d.d.19 december 2023.</text:p>
              </text:list-item>
            </text:list>
            <text:p text:style-name="common-al">
            <text:span text:style-name="nadrukvet">Overwegend</text:span>
            <text:span text:style-name="nadrukvet">e</text:span>
          </text:p>
            <text:list text:style-name="id1-3-2-2-1-13">
              <text:list-item text:style-override="id1-3-2-2-1-13-1">
                <text:number>•</text:number>
                <text:p text:style-name="al">dat de Lopikerstraat, Babokkenstraat, Korte Weistraat, Doelenstraat, Lange Weistraat en de Varkensmarkt zich bevinden binnen de bebouwde kom van Schoonhoven en in beheer zijn bij de gemeente Krimpenerwaard;</text:p>
              </text:list-item>
              <text:list-item text:style-override="id1-3-2-2-1-13-2">
                <text:number>•</text:number>
                <text:p text:style-name="al">dat de Lopikerstraat een verblijfsfunctie en een winkelstraat betreft met gemengd gebruik door voetgangers, fietsers en gemotoriseerd verkeer;</text:p>
              </text:list-item>
              <text:list-item text:style-override="id1-3-2-2-1-13-3">
                <text:number>•</text:number>
                <text:p text:style-name="al">dat het college streeft naar optimale bereikbaarheid van voorzieningen, maar ook naar vergroting van de verkeersveiligheid en de kwaliteit van de openbare ruimte;</text:p>
              </text:list-item>
              <text:list-item text:style-override="id1-3-2-2-1-13-4">
                <text:number>•</text:number>
                <text:p text:style-name="al">dat het wenselijk is om in de Lopikerstraat tussen Haven en Nes een voetgangersgebied te behouden, zonder de fysieke inrichting te veranderen;</text:p>
              </text:list-item>
              <text:list-item text:style-override="id1-3-2-2-1-13-5">
                <text:number>•</text:number>
                <text:p text:style-name="al">dat verkeersbord G7zb (‘begin voetgangerszone’) en verkeersbord G7ze (‘einde voetgangerszone’) deze maatregel markeren;</text:p>
              </text:list-item>
              <text:list-item text:style-override="id1-3-2-2-1-13-6">
                <text:number>•</text:number>
                <text:p text:style-name="al">dat fietsen in het voetgangersgebied gedurende bepaalde venstertijden wenselijk is in het kader van gebruik en bereikbaarheid, vooral op rustige momenten;</text:p>
              </text:list-item>
              <text:list-item text:style-override="id1-3-2-2-1-13-7">
                <text:number>•</text:number>
                <text:p text:style-name="al">dat het gebruik van de Lopikerstraat door fietsverkeer gedurende deze venstertijden niet zal leiden tot een zodanig verkeersgevaarlijke situatie dat fietsverkeer tijdens die venstertijden dringend geweerd moeten worden;</text:p>
              </text:list-item>
              <text:list-item text:style-override="id1-3-2-2-1-13-8">
                <text:number>•</text:number>
                <text:p text:style-name="al">dat laden en lossen eveneens binnen andere venstertijden noodzakelijk blijft voor ondernemers, zonder de veiligheid van voetgangers buiten deze tijden te schaden;</text:p>
              </text:list-item>
              <text:list-item text:style-override="id1-3-2-2-1-13-9">
                <text:number>•</text:number>
                <text:p text:style-name="al">dat op basis van actuele winkelopeningstijden, bewonersgebruik en teruggelopen drukte op koopzondag en koopavond, de bestaande venstertijden voor fietsers worden aangepast en die voor laden/lossen worden gehandhaafd;</text:p>
              </text:list-item>
              <text:list-item text:style-override="id1-3-2-2-1-13-10">
                <text:number>•</text:number>
                <text:p text:style-name="al">dat de toepassing van de juiste verkeersjuridische term ‘toegestaan’ in plaats van ‘niet fietsen’ en ‘uitgezonderd’ de duidelijkheid laat toenemen;</text:p>
              </text:list-item>
              <text:list-item text:style-override="id1-3-2-2-1-13-11">
                <text:number>•</text:number>
                <text:p text:style-name="al">dat de toepassing van de juiste verkeersjuridische symbool voor ‘laden en lossen’ in plaats van de term ‘bevoorraden’ de duidelijkheid laat toenemen;</text:p>
              </text:list-item>
              <text:list-item text:style-override="id1-3-2-2-1-13-12">
                <text:number>•</text:number>
                <text:p text:style-name="al">dat voor snorfietsen en bromfietsen alternatieve routes beschikbaar zijn en de toegang tot de voetgangerszone wordt geweerd;</text:p>
              </text:list-item>
              <text:list-item text:style-override="id1-3-2-2-1-13-13">
                <text:number>•</text:number>
                <text:p text:style-name="al">dat er geen sprake is van éénrichtingsverkeer in de Lopikerstraat tussen de Haven en Nes, waar de voetgangerszone van toepassing is;</text:p>
              </text:list-item>
              <text:list-item text:style-override="id1-3-2-2-1-13-14">
                <text:number>•</text:number>
                <text:p text:style-name="al">dat tevens rekening wordt gehouden met andere gemeentelijke regelgeving, zoals artikel 4:6 APV betreffende geluidhinder in de vroege ochtenduren;</text:p>
              </text:list-item>
              <text:list-item text:style-override="id1-3-2-2-1-13-15">
                <text:number>•</text:number>
                <text:p text:style-name="al">dat het besluit aansluit bij het gemeentelijk mobiliteits- en verkeersveiligheidsbeleid.</text:p>
              </text:list-item>
              <text:list-item text:style-override="id1-3-2-2-1-13-16">
                <text:number>•</text:number>
                <text:p text:style-name="al">dat de bevoorrading van de bedrijven en de toegang voor nood- en hulpdiensten in de Lopikerstraat mogelijk blijft;</text:p>
              </text:list-item>
              <text:list-item text:style-override="id1-3-2-2-1-13-17">
                <text:number>•</text:number>
                <text:p text:style-name="al">dat overleg is gevoerd met en instemming is verkregen van: </text:p>
                <text:list text:style-name="id1-3-2-2-1-13-17-3">
                  <text:list-item text:style-override="id1-3-2-2-1-13-17-3-1">
                    <text:number>•</text:number>
                    <text:p text:style-name="al">de wijkagent (29 november 2024); </text:p>
                  </text:list-item>
                  <text:list-item text:style-override="id1-3-2-2-1-13-17-3-2">
                    <text:number>•</text:number>
                    <text:p text:style-name="al">het SVO/winkelierspanel (9 december 2024); </text:p>
                  </text:list-item>
                  <text:list-item text:style-override="id1-3-2-2-1-13-17-3-3">
                    <text:number>•</text:number>
                    <text:p text:style-name="al">handhaving van het team Openbare Orde en Veiligheid van de gemeente Krimpenerwaard;</text:p>
                  </text:list-item>
                </text:list>
              </text:list-item>
              <text:list-item text:style-override="id1-3-2-2-1-13-18">
                <text:number>•</text:number>
                <text:p text:style-name="al">dat op grond van artikel 24 BABW op 23 juli 2025 positief advies is ontvangen van de Politie Eenheid Den Haag.</text:p>
              </text:list-item>
            </text:list>
            <text:p text:style-name="common-al">
            <text:span text:style-name="nadrukvet">Besluit</text:span>
          </text:p>
            <text:p text:style-name="common-al">Het college van burgemeester en wethouders van de gemeente Krimpenerwaard besluit:</text:p>
            <text:p text:style-name="common-al"/>
            <text:list text:style-name="id1-3-2-2-1-17">
              <text:list-item text:style-override="id1-3-2-2-1-17-1">
                <text:number>1.</text:number>
                <text:p text:style-name="al">
                <text:span text:style-name="nadrukvet">De</text:span>
                <text:span text:style-name="nadrukvet">venstertijden</text:span>
                <text:span text:style-name="nadrukvet">voor</text:span>
                <text:span text:style-name="nadrukvet">fietsverkeer</text:span> in de voetgangerszone Lopikerstraat (tussen Haven en Nes) te wijzigen overeenkomstig tabel 2*, en de betreffende verkeersborden aangepast te plaatsen;</text:p>
              </text:list-item>
              <text:list-item text:style-override="id1-3-2-2-1-17-2">
                <text:number>2.</text:number>
                <text:p text:style-name="al">
                <text:span text:style-name="nadrukvet">De</text:span>
                <text:span text:style-name="nadrukvet">venstertijden</text:span>
                <text:span text:style-name="nadrukvet">voor</text:span>
                <text:span text:style-name="nadrukvet">laden</text:span>
                <text:span text:style-name="nadrukvet">en</text:span>
                <text:span text:style-name="nadrukvet">lossen</text:span> in de voetgangerszone Lopikerstraat (tussen Haven en Nes) te handhaven overeenkomstig tabel 3*;</text:p>
              </text:list-item>
              <text:list-item text:style-override="id1-3-2-2-1-17-3">
                <text:number>3.</text:number>
                <text:p text:style-name="al">
                <text:span text:style-name="nadrukvet">Onder</text:span>
                <text:span text:style-name="nadrukvet">de</text:span>
                <text:span text:style-name="nadrukvet">borden</text:span>
                <text:span text:style-name="nadrukvet">G7zb</text:span>
                <text:span text:style-name="nadrukvet">(zone-begin</text:span>
                <text:span text:style-name="nadrukvet">voetgangerszone)</text:span> in de Lopikerstraat en directe omgeving, vervangende of nieuwe onderborden OB099-OB209p* plaatsen met:</text:p>
                <text:p text:style-name="al">• de term 'toegestaan' met daaronder het laad- en lossymbool (RVV E7) met venstertijden 'ma t/m vr 06-12h';</text:p>
                <text:p text:style-name="al">• het fietssymbool (RVV G11) met daaronder de venstertijden 'ma t/m za 18-09h' en 'zondag';</text:p>
              </text:list-item>
              <text:list-item text:style-override="id1-3-2-2-1-17-4">
                <text:number>4.</text:number>
                <text:p text:style-name="al">
                <text:span text:style-name="nadrukvet">Onder</text:span>
                <text:span text:style-name="nadrukvet">het</text:span>
                <text:span text:style-name="nadrukvet">bovengenoemde</text:span>
                <text:span text:style-name="nadrukvet">onderbord</text:span> een onderbord OB760 plaatsen met de tekst: ‘snorfietsen verboden’;</text:p>
              </text:list-item>
              <text:list-item text:style-override="id1-3-2-2-1-17-5">
                <text:number>5.</text:number>
                <text:p text:style-name="al">Aan het begin van de <text:span text:style-name="nadrukvet">Babokkenstraat</text:span> onder bord L8 een onderbord OB052-OB209p* plaatsen met:</text:p>
                <text:p text:style-name="al">• de term ‘uitgezonderd’ met daaronder het fietssymbool (RVV G11) met daaronder de venstertijden ‘ma t/m za 18-19 h’ en ‘zondag’;</text:p>
              </text:list-item>
              <text:list-item text:style-override="id1-3-2-2-1-17-6">
                <text:number>6.</text:number>
                <text:p text:style-name="al">In de <text:span text:style-name="nadrukvet">Lopikerstraat</text:span> (richting Nes, na de poller) het bord D4 (rijrichting) verwijderen;</text:p>
              </text:list-item>
              <text:list-item text:style-override="id1-3-2-2-1-17-7">
                <text:number>7.</text:number>
                <text:p text:style-name="al">In de <text:span text:style-name="nadrukvet">Korte</text:span><text:span text:style-name="nadrukvet">Weistraat</text:span> (voor de Lopikerstraat) het bord D5r (rijrichting) verwijderen;</text:p>
              </text:list-item>
              <text:list-item text:style-override="id1-3-2-2-1-17-8">
                <text:number>8.</text:number>
                <text:p text:style-name="al">Aan het begin van de <text:span text:style-name="nadrukvet">Doelenstraat</text:span> (komend vanaf het Doelenplein) het bord L8 (doodlopende weg) verwijderen;</text:p>
              </text:list-item>
              <text:list-item text:style-override="id1-3-2-2-1-17-9">
                <text:number>9.</text:number>
                <text:p text:style-name="al">In de <text:span text:style-name="nadrukvet">Doelenstraat</text:span> (beginnend vanaf het Doelenplein) een G7zb met onderbord OB099-OB209p* en daaronder onderbord OB401-50 (afstandsaanduiding 50 meter) plaatsen;</text:p>
              </text:list-item>
              <text:list-item text:style-override="id1-3-2-2-1-17-10">
                <text:number>10.</text:number>
                <text:p text:style-name="al">
                <text:span text:style-name="nadrukvet">Eerdere</text:span>
                <text:span text:style-name="nadrukvet">verkeersbesluiten</text:span> met betrekking tot de voetgangerszone Lopikerstraat tussen Haven en Nes in te trekken en te vervangen door dit besluit.</text:p>
              </text:list-item>
            </text:list>
            <text:p text:style-name="common-al">
            <text:span text:style-name="nadrukcur">*T</text:span>
            <text:span text:style-name="nadrukcur">abellen</text:span>
            <text:span text:style-name="nadrukcur">1-3</text:span>
            <text:span text:style-name="nadrukcur">en</text:span>
            <text:span text:style-name="nadrukcur">de</text:span>
            <text:span text:style-name="nadrukcur">situatietekening</text:span>
            <text:span text:style-name="nadrukcur">met</text:span>
            <text:span text:style-name="nadrukcur">toelichting</text:span>
            <text:span text:style-name="nadrukcur">op</text:span>
            <text:span text:style-name="nadrukcur">gebruikte</text:span>
            <text:span text:style-name="nadrukcur">bordnummering</text:span>
            <text:span text:style-name="nadrukcur">en</text:span>
            <text:span text:style-name="nadrukcur">symboliek</text:span>
            <text:span text:style-name="nadrukcur">maken</text:span>
            <text:span text:style-name="nadrukcur">integraal</text:span>
            <text:span text:style-name="nadrukcur">onderdeel</text:span>
            <text:span text:style-name="nadrukcur">uit</text:span>
            <text:span text:style-name="nadrukcur">van</text:span>
            <text:span text:style-name="nadrukcur">dit</text:span>
            <text:span text:style-name="nadrukcur">besluit.</text:span>
          </text:p>
            <text:p text:style-name="common-al">
            <text:span text:style-name="nadrukvet">Vanwege</text:span>
          </text:p>
            <text:list text:style-name="id1-3-2-2-1-20">
              <text:list-item text:style-override="id1-3-2-2-1-20-1">
                <text:number>1.</text:number>
                <text:p text:style-name="al">Het verzekeren van de verkeersveiligheid (artikel 2 WVW 1994);</text:p>
              </text:list-item>
              <text:list-item text:style-override="id1-3-2-2-1-20-2">
                <text:number>2.</text:number>
                <text:p text:style-name="al">Het beschermen van voetgangers, fietsers en winkelpubliek;</text:p>
              </text:list-item>
              <text:list-item text:style-override="id1-3-2-2-1-20-3">
                <text:number>3.</text:number>
                <text:p text:style-name="al">Het in stand houden van de weg en het waarborgen van het karakter, de functie en de bruikbaarheid daarvan;</text:p>
              </text:list-item>
              <text:list-item text:style-override="id1-3-2-2-1-20-4">
                <text:number>4.</text:number>
                <text:p text:style-name="al">Het waarborgen van de leefbaarheid en bereikbaarheid van het winkelgebied;</text:p>
              </text:list-item>
              <text:list-item text:style-override="id1-3-2-2-1-20-5">
                <text:number>5.</text:number>
                <text:p text:style-name="al">Het voorkomen of beperken van door het verkeer veroorzaakte overlast, hinder of schade alsmede de gevolgen voor het milieu, bedoeld in de Wet milieubeheer;</text:p>
              </text:list-item>
              <text:list-item text:style-override="id1-3-2-2-1-20-6">
                <text:number>6.</text:number>
                <text:p text:style-name="al">Het van ondergeschikt belang is om zoveel mogelijk de vrijheid van het verkeer te waarborgen;</text:p>
              </text:list-item>
              <text:list-item text:style-override="id1-3-2-2-1-20-7">
                <text:number>7.</text:number>
                <text:p text:style-name="al">Het vergroten van de begrijpelijkheid en handhaafbaarheid van de verkeersmaatregelen;</text:p>
              </text:list-item>
              <text:list-item text:style-override="id1-3-2-2-1-20-8">
                <text:number>8.</text:number>
                <text:p text:style-name="al">Het afstemmen op overige wettelijke kaders, waaronder de APV betreffende geluidhinder.</text:p>
              </text:list-item>
            </text:list>
            <text:p text:style-name="common-al">En</text:p>
            <text:p text:style-name="common-al">• dat het gebruik van de regimeborden G7zb en G7ze mede geregeld is in artikel 5, lid 1 en 2 van het RVV 1990, namelijk: </text:p>
            <text:list text:style-name="id1-3-2-2-1-23">
              <text:list-item text:style-override="id1-3-2-2-1-23-1">
                <text:number>1.</text:number>
                <text:p text:style-name="al">
                <text:span text:style-name="nadrukcur">Fietsers</text:span>
                <text:span text:style-name="nadrukcur">gebruiken</text:span>
                <text:span text:style-name="nadrukcur">het</text:span>
                <text:span text:style-name="nadrukcur">verplichte</text:span>
                <text:span text:style-name="nadrukcur">fietspad</text:span>
                <text:span text:style-name="nadrukcur">of</text:span>
                <text:span text:style-name="nadrukcur">het</text:span>
                <text:span text:style-name="nadrukcur">fiets/bromfietspad.</text:span>
              </text:p>
              </text:list-item>
              <text:list-item text:style-override="id1-3-2-2-1-23-2">
                <text:number>2.</text:number>
                <text:p text:style-name="al">
                <text:span text:style-name="nadrukcur">Zij</text:span>
                <text:span text:style-name="nadrukcur">gebruiken</text:span>
                <text:span text:style-name="nadrukcur">de</text:span>
                <text:span text:style-name="nadrukcur">rijbaan</text:span>
                <text:span text:style-name="nadrukcur">indien</text:span>
                <text:span text:style-name="nadrukcur">een</text:span>
                <text:span text:style-name="nadrukcur">verplicht</text:span>
                <text:span text:style-name="nadrukcur">fietspad</text:span>
                <text:span text:style-name="nadrukcur">of</text:span>
                <text:span text:style-name="nadrukcur">een</text:span>
                <text:span text:style-name="nadrukcur">fiets/bromfietspad</text:span>
                <text:span text:style-name="nadrukcur">ontbreekt.</text:span>
              </text:p>
              </text:list-item>
            </text:list>
            <text:p text:style-name="common-al"> • dat het gebruik van de regimeborden G7zb en G7ze mede geregeld is in artikel 6, lid 1 en 2 van het RVV 1990, namelijk:</text:p>
            <text:list text:style-name="id1-3-2-2-1-25">
              <text:list-item text:style-override="id1-3-2-2-1-25-1">
                <text:number>1.</text:number>
                <text:p text:style-name="al">
                <text:span text:style-name="nadrukcur">Bromfietsers</text:span>
                <text:span text:style-name="nadrukcur">gebruiken</text:span>
                <text:span text:style-name="nadrukcur">het</text:span>
                <text:span text:style-name="nadrukcur">fiets/bromfietspad.</text:span>
              </text:p>
              </text:list-item>
              <text:list-item text:style-override="id1-3-2-2-1-25-2">
                <text:number>2.</text:number>
                <text:p text:style-name="al">
                <text:span text:style-name="nadrukcur">Zij</text:span>
                <text:span text:style-name="nadrukcur">gebruiken</text:span>
                <text:span text:style-name="nadrukcur">de</text:span>
                <text:span text:style-name="nadrukcur">rijbaan</text:span>
                <text:span text:style-name="nadrukcur">indien</text:span>
                <text:span text:style-name="nadrukcur">een</text:span>
                <text:span text:style-name="nadrukcur">fiets/bromfietspad</text:span>
                <text:span text:style-name="nadrukcur">ontbreekt.</text:span>
              </text:p>
              </text:list-item>
            </text:list>
            <text:p text:style-name="common-al"> • dat het gebruik van het onderbord OB760 met de tekst ‘snorfietsen verboden’ artikel 2b van het RVV 1990 overruled, namelijk: </text:p>
            <text:list text:style-name="id1-3-2-2-1-27">
              <text:list-item text:style-override="id1-3-2-2-1-27-1">
                <text:number>1.</text:number>
                <text:p text:style-name="al">
                <text:span text:style-name="nadrukcur">De</text:span>
                <text:span text:style-name="nadrukcur">regels</text:span>
                <text:span text:style-name="nadrukcur">van</text:span>
                <text:span text:style-name="nadrukcur">dit</text:span>
                <text:span text:style-name="nadrukcur">besluit</text:span>
                <text:span text:style-name="nadrukcur">betreffende</text:span>
                <text:span text:style-name="nadrukcur">fietsen</text:span>
                <text:span text:style-name="nadrukcur">en</text:span>
                <text:span text:style-name="nadrukcur">fietsers</text:span>
                <text:span text:style-name="nadrukcur">zijn,</text:span>
                <text:span text:style-name="nadrukcur">in</text:span>
                <text:span text:style-name="nadrukcur">plaats</text:span>
                <text:span text:style-name="nadrukcur">van</text:span>
                <text:span text:style-name="nadrukcur">de</text:span>
                <text:span text:style-name="nadrukcur">regels</text:span>
                <text:span text:style-name="nadrukcur">betreffende</text:span>
                <text:span text:style-name="nadrukcur">bromfietsen</text:span>
                <text:span text:style-name="nadrukcur">en</text:span>
                <text:span text:style-name="nadrukcur">bromfietsers,</text:span>
                <text:span text:style-name="nadrukcur">mede</text:span>
                <text:span text:style-name="nadrukcur">van</text:span>
                <text:span text:style-name="nadrukcur">toepassing</text:span>
                <text:span text:style-name="nadrukcur">op</text:span>
                <text:span text:style-name="nadrukcur">snorfietsen</text:span>
                <text:span text:style-name="nadrukcur">en</text:span>
                <text:span text:style-name="nadrukcur">snorfietsers,</text:span>
                <text:span text:style-name="nadrukcur">tenzij</text:span>
                <text:span text:style-name="nadrukcur">anders</text:span>
                <text:span text:style-name="nadrukcur">is</text:span>
                <text:span text:style-name="nadrukcur">bepaald.</text:span>
              </text:p>
              </text:list-item>
            </text:list>
            <text:p text:style-name="common-al"> • dat het gebruik van verkeersbord G7zb en G7ze mede geregeld is in artikel 8, lid 1 en 2 van het RVV 1990, namelijk:</text:p>
            <text:list text:style-name="id1-3-2-2-1-29">
              <text:list-item text:style-override="id1-3-2-2-1-29-1">
                <text:number>1.</text:number>
                <text:p text:style-name="al">
                <text:span text:style-name="nadrukcur">Ruiters</text:span>
                <text:span text:style-name="nadrukcur">gebruiken</text:span>
                <text:span text:style-name="nadrukcur">het</text:span>
                <text:span text:style-name="nadrukcur">ruiterpad.</text:span>
              </text:p>
              </text:list-item>
              <text:list-item text:style-override="id1-3-2-2-1-29-2">
                <text:number>2.</text:number>
                <text:p text:style-name="al">
                <text:span text:style-name="nadrukcur">Zij</text:span>
                <text:span text:style-name="nadrukcur">gebruiken</text:span>
                <text:span text:style-name="nadrukcur">de</text:span>
                <text:span text:style-name="nadrukcur">berm</text:span>
                <text:span text:style-name="nadrukcur">of</text:span>
                <text:span text:style-name="nadrukcur">de</text:span>
                <text:span text:style-name="nadrukcur">rijbaan</text:span>
                <text:span text:style-name="nadrukcur">indien</text:span>
                <text:span text:style-name="nadrukcur">een</text:span>
                <text:span text:style-name="nadrukcur">ruiterpad</text:span>
                <text:span text:style-name="nadrukcur">ontbreekt.</text:span>
              </text:p>
              </text:list-item>
            </text:list>
            <text:p text:style-name="common-al"> • dat het gebruik van de regimeborden G7zb en G7ze mede geregeld is in artikel 10, lid 1 van het RVV 1990, namelijk:</text:p>
            <text:list text:style-name="id1-3-2-2-1-31">
              <text:list-item text:style-override="id1-3-2-2-1-31-1">
                <text:number>1.</text:number>
                <text:p text:style-name="al">
                <text:span text:style-name="nadrukcur">Andere</text:span>
                <text:span text:style-name="nadrukcur">bestuurders</text:span>
                <text:span text:style-name="nadrukcur">dan</text:span>
                <text:span text:style-name="nadrukcur">die</text:span>
                <text:span text:style-name="nadrukcur">genoemd</text:span>
                <text:span text:style-name="nadrukcur">in</text:span>
                <text:span text:style-name="nadrukcur">de</text:span>
                <text:a xlink:href="https://wetten.overheid.nl/BWBR0004825/2024-07-01" xlink:type="simple">artikelen 5 tot en met 8</text:a>
                <text:span text:style-name="nadrukcur">gebruiken</text:span>
                <text:span text:style-name="nadrukcur">de</text:span>
                <text:span text:style-name="nadrukcur">rijbaan.</text:span>
                <text:span text:style-name="nadrukcur">Deze</text:span>
                <text:span text:style-name="nadrukcur">bestuurders</text:span>
                <text:span text:style-name="nadrukcur">en</text:span>
                <text:span text:style-name="nadrukcur">voetgangers</text:span>
                <text:span text:style-name="nadrukcur">die</text:span>
                <text:span text:style-name="nadrukcur">een</text:span>
                <text:span text:style-name="nadrukcur">aanhangwagen</text:span>
                <text:span text:style-name="nadrukcur">voortbewegen</text:span>
                <text:span text:style-name="nadrukcur">die</text:span>
                <text:span text:style-name="nadrukcur">kennelijk</text:span>
                <text:span text:style-name="nadrukcur">bestemd</text:span>
                <text:span text:style-name="nadrukcur">is</text:span>
                <text:span text:style-name="nadrukcur">om</text:span>
                <text:span text:style-name="nadrukcur">door</text:span>
                <text:span text:style-name="nadrukcur">een</text:span>
                <text:span text:style-name="nadrukcur">motorvoertuig</text:span>
                <text:span text:style-name="nadrukcur">te</text:span>
                <text:span text:style-name="nadrukcur">worden</text:span>
                <text:span text:style-name="nadrukcur">voortbewogen,</text:span>
                <text:span text:style-name="nadrukcur">mogen</text:span>
                <text:span text:style-name="nadrukcur">voor</text:span>
                <text:span text:style-name="nadrukcur">het</text:span>
                <text:span text:style-name="nadrukcur">parkeren</text:span>
                <text:span text:style-name="nadrukcur">van</text:span>
                <text:span text:style-name="nadrukcur">hun</text:span>
                <text:span text:style-name="nadrukcur">voertuig</text:span>
                <text:span text:style-name="nadrukcur">tevens</text:span>
                <text:span text:style-name="nadrukcur">andere</text:span>
                <text:span text:style-name="nadrukcur">weggedeelten</text:span>
                <text:span text:style-name="nadrukcur">gebruiken,</text:span>
                <text:span text:style-name="nadrukcur">behalve</text:span>
                <text:span text:style-name="nadrukcur">het</text:span>
                <text:span text:style-name="nadrukcur">trottoir,</text:span>
                <text:span text:style-name="nadrukcur">het</text:span>
                <text:span text:style-name="nadrukcur">voetpad,</text:span>
                <text:span text:style-name="nadrukcur">het</text:span>
                <text:span text:style-name="nadrukcur">fietspad,</text:span>
                <text:span text:style-name="nadrukcur">het</text:span>
                <text:span text:style-name="nadrukcur">fiets/bromfietspad</text:span>
                <text:span text:style-name="nadrukcur">of</text:span>
                <text:span text:style-name="nadrukcur">het</text:span>
                <text:span text:style-name="nadrukcur">ruiterpad.</text:span>
              </text:p>
              </text:list-item>
            </text:list>
            <text:p text:style-name="common-al"> • dat het gebruik van de regimeborden G7zb en G7ze mede geregeld is in artikel 66, lid 1 van het RVV 1990, namelijk:</text:p>
            <text:list text:style-name="id1-3-2-2-1-33">
              <text:list-item text:style-override="id1-3-2-2-1-33-1">
                <text:number>1.</text:number>
                <text:p text:style-name="al">
                <text:span text:style-name="nadrukcur">Indien</text:span>
                <text:span text:style-name="nadrukcur">boven</text:span>
                <text:span text:style-name="nadrukcur">een</text:span>
                <text:span text:style-name="nadrukcur">verkeersbord</text:span>
                <text:span text:style-name="nadrukcur">het</text:span>
                <text:span text:style-name="nadrukcur">woord</text:span>
                <text:span text:style-name="nadrukcur">«zone»</text:span>
                <text:span text:style-name="nadrukcur">is</text:span>
                <text:span text:style-name="nadrukcur">aangebracht</text:span>
                <text:span text:style-name="nadrukcur">en</text:span>
                <text:span text:style-name="nadrukcur">een</text:span>
                <text:span text:style-name="nadrukcur">aanduiding</text:span>
                <text:span text:style-name="nadrukcur">van</text:span>
                <text:span text:style-name="nadrukcur">het</text:span>
                <text:span text:style-name="nadrukcur">gebied</text:span>
                <text:span text:style-name="nadrukcur">van</text:span>
                <text:span text:style-name="nadrukcur">de</text:span>
                <text:span text:style-name="nadrukcur">zone</text:span>
                <text:span text:style-name="nadrukcur">is</text:span>
                <text:span text:style-name="nadrukcur">toegevoegd,</text:span>
                <text:span text:style-name="nadrukcur">geldt</text:span>
                <text:span text:style-name="nadrukcur">het</text:span>
                <text:span text:style-name="nadrukcur">verkeersbord</text:span>
                <text:span text:style-name="nadrukcur">in</text:span>
                <text:span text:style-name="nadrukcur">het</text:span>
                <text:span text:style-name="nadrukcur">aldus</text:span>
                <text:span text:style-name="nadrukcur">aangeduide</text:span>
                <text:span text:style-name="nadrukcur">gebied.</text:span>
              </text:p>
              </text:list-item>
            </text:list>
            <text:p text:style-name="common-al"> • dat het gebruik van de regimeborden G7zb en G7ze mede geregeld is in artikel 67, lid 2 en 3 van het RVV 1990, namelijk:</text:p>
            <text:list text:style-name="id1-3-2-2-1-35">
              <text:list-item text:style-override="id1-3-2-2-1-35-1">
                <text:number>1.</text:number>
                <text:p text:style-name="al">
                <text:span text:style-name="nadrukcur">Indien</text:span>
                <text:span text:style-name="nadrukcur">het</text:span>
                <text:span text:style-name="nadrukcur">beoogde</text:span>
                <text:span text:style-name="nadrukcur">verkeersgedrag</text:span>
                <text:span text:style-name="nadrukcur">wordt</text:span>
                <text:span text:style-name="nadrukcur">aangegeven</text:span>
                <text:span text:style-name="nadrukcur">door</text:span>
                <text:span text:style-name="nadrukcur">middel</text:span>
                <text:span text:style-name="nadrukcur">van</text:span>
                <text:span text:style-name="nadrukcur">teksten</text:span>
                <text:span text:style-name="nadrukcur">of</text:span>
                <text:span text:style-name="nadrukcur">tekens</text:span>
                <text:span text:style-name="nadrukcur">al</text:span>
                <text:span text:style-name="nadrukcur">dan</text:span>
                <text:span text:style-name="nadrukcur">niet</text:span>
                <text:span text:style-name="nadrukcur">in</text:span>
                <text:span text:style-name="nadrukcur">combinatie</text:span>
                <text:span text:style-name="nadrukcur">met</text:span>
                <text:span text:style-name="nadrukcur">symbolen,</text:span>
                <text:span text:style-name="nadrukcur">blijkt</text:span>
                <text:span text:style-name="nadrukcur">het</text:span>
                <text:span text:style-name="nadrukcur">beoogde</text:span>
                <text:span text:style-name="nadrukcur">verkeersgedrag</text:span>
                <text:span text:style-name="nadrukcur">uit</text:span>
                <text:span text:style-name="nadrukcur">het</text:span>
                <text:span text:style-name="nadrukcur">onderbord.</text:span>
              </text:p>
              </text:list-item>
              <text:list-item text:style-override="id1-3-2-2-1-35-2">
                <text:number>2.</text:number>
                <text:p text:style-name="al">
                <text:span text:style-name="nadrukcur">Symbolen</text:span>
                <text:span text:style-name="nadrukcur">op</text:span>
                <text:span text:style-name="nadrukcur">onderborden</text:span>
                <text:span text:style-name="nadrukcur">hebben</text:span>
                <text:span text:style-name="nadrukcur">dezelfde</text:span>
                <text:span text:style-name="nadrukcur">betekenis</text:span>
                <text:span text:style-name="nadrukcur">als</text:span>
                <text:span text:style-name="nadrukcur">die</text:span>
                <text:span text:style-name="nadrukcur">welke</text:span>
                <text:span text:style-name="nadrukcur">in</text:span>
                <text:a xlink:href="https://wetten.overheid.nl/BWBR0004825/2024-07-01" xlink:type="simple">bijlage 1</text:a>
                <text:span text:style-name="nadrukcur">zijn</text:span>
                <text:span text:style-name="nadrukcur">opgenomen.</text:span>
              </text:p>
              </text:list-item>
            </text:list>
            <text:p text:style-name="common-al"> • dat het gebruik van de verkeersborden D4 en D5r geregeld is in artikel 62 van het RVV 1990, namelijk:</text:p>
            <text:list text:style-name="id1-3-2-2-1-37">
              <text:list-item text:style-override="id1-3-2-2-1-37-1">
                <text:number>1.</text:number>
                <text:p text:style-name="al">
                <text:span text:style-name="nadrukcur">W</text:span>
                <text:span text:style-name="nadrukcur">eggebruikers</text:span>
                <text:span text:style-name="nadrukcur">zijn</text:span>
                <text:span text:style-name="nadrukcur">verplicht</text:span>
                <text:span text:style-name="nadrukcur">gevolg</text:span>
                <text:span text:style-name="nadrukcur">te</text:span>
                <text:span text:style-name="nadrukcur">geven</text:span>
                <text:span text:style-name="nadrukcur">aan</text:span>
                <text:span text:style-name="nadrukcur">de</text:span>
                <text:span text:style-name="nadrukcur">verkeerstekens</text:span>
                <text:span text:style-name="nadrukcur">die</text:span>
                <text:span text:style-name="nadrukcur">een</text:span>
                <text:span text:style-name="nadrukcur">gebod</text:span>
                <text:span text:style-name="nadrukcur">of</text:span>
                <text:span text:style-name="nadrukcur">verbod</text:span>
                <text:span text:style-name="nadrukcur">inhouden</text:span>.</text:p>
              </text:list-item>
            </text:list>
            <text:p text:style-name="common-al">
            <text:span text:style-name="nadrukvet">Noot</text:span>
            <text:span text:style-name="nadrukvet">voor</text:span>
            <text:span text:style-name="nadrukvet">belanghebbenden</text:span>
          </text:p>
            <text:p text:style-name="common-al">Hoewel laden en lossen binnen deze zone is toegestaan van 06:00 tot 12:00 uur, geldt op grond van artikel 4:6 van de APV een verbod op het veroorzaken van geluidhinder vóór 07:00 uur, tenzij daarvoor ontheffing is verleend door het college van burgemeester en wethouders. Belanghebbenden kunnen hiervoor een aparte aanvraag indienen.</text:p>
            <text:p text:style-name="common-al">Namens het college van burgemeester en wethouders,</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n</text:span>
          </text:p>
            <text:p text:style-name="common-al">Tabel 1: Oude venstertijden fietsverkeer</text:p>
            <text:p text:style-name="common-al">Tabel 2: Nieuwe venstertijden fietsverkeer</text:p>
            <text:p text:style-name="common-al">Tabel 3: Venstertijden laden en lossen</text:p>
            <text:p text:style-name="common-al">Situatietekening met visualisatie van gebruikte bordnummering en symbol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adres:</text:p>
            <text:p text:style-name="common-al">Gemeente Krimpenerwaard</text:p>
            <text:p text:style-name="common-al">Postbus 51</text:p>
            <text:p text:style-name="common-al">2820 AB Stolwijk</text:p>
            <text:p text:style-name="common-al">Het bezwaarschrift dient te worden ondertekend en dient ten minste te bevatten:</text:p>
            <text:p text:style-name="common-al">Naam en adres;</text:p>
            <text:p text:style-name="common-al">Datum;</text:p>
            <text:p text:style-name="common-al">Een omschrijving van het besluit waartegen bezwaar wordt gemaakt;</text:p>
            <text:p text:style-name="common-al">De gronden/motivering van het bezwaar;</text:p>
            <text:p text:style-name="common-al">Dient u namens iemand anders het bezwaar in, stuur dan een volmacht mee.</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 Voor het behandelen van een dergelijk verzoek wordt griffierecht geheven.</text:p>
            <text:p text:style-name="common-al">
            <text:span text:style-name="nadrukvet">Afschriften</text:span>
          </text:p>
            <text:p text:style-name="common-al">Een kopie van dit besluit is verzonden naar het politiekorps Hollands Midden en de afdeling Beheer Openbare Ruimte.</text:p>
            <text:p text:style-name="common-al">
            <draw:frame><draw:text-box><text:section text:name="plaatje_id1-3-2-2-1-84-1" text:style-name="plaatje">
              <text:p text:style-name="illustratie_id1-3-2-2-1-84-1-1"><draw:frame draw:style-name="illustratie_id1-3-2-2-1-84-1-1" text:anchor-type="paragraph" svg:width="153mm" svg:height="120.18679245283019mm"><draw:image xlink:href="Pictures/Afbeelding1ifd699c86-295f-4635-b1ce-973151d13c33.png" xlink:type="simple"/></draw:frame></text:p>
            </text:section></draw:text-box></draw:frame>
          </text:p>
            <text:p text:style-name="common-al">
            <text:span text:style-name="nadrukvet">Situatietekening met visualisatie van gebruikte bordnummering en symbolen</text:span>
          </text:p>
            <text:p text:style-name="common-al">
            <draw:frame><draw:text-box><text:section text:name="plaatje_id1-3-2-2-1-86-1" text:style-name="plaatje">
              <text:p text:style-name="illustratie_id1-3-2-2-1-86-1-1"><draw:frame draw:style-name="illustratie_id1-3-2-2-1-86-1-1" text:anchor-type="paragraph" svg:width="153mm" svg:height="107.58113207547169mm"><draw:image xlink:href="Pictures/Afbeelding2i125e3cae-e22f-4f22-8ce1-e6482d9618ba.png" xlink:type="simple"/></draw:frame></text:p>
            </text:section></draw:text-box></draw:frame>
          </text:p>
            <text:p text:style-name="last-al">
            <text:span text:style-name="nadrukcur">Situatiet</text:span>
            <text:span text:style-name="nadrukcur">ekening</text:span>
            <text:span text:style-name="nadrukcur">behorend</text:span>
            <text:span text:style-name="nadrukcur">bij</text:span>
            <text:span text:style-name="nadrukcur">verkeersbesluit</text:span>
            <text:span text:style-name="nadrukcur">voetgangerszone</text:span>
            <text:span text:style-name="nadrukcur">Lopikerstraat</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97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7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7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Voetgangerszone Lopikerstraat in Schoonhoven - Lopi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D4</meta:user-defined>
    <meta:user-defined meta:name="OVERHEIDop.verkeersbordcode">D5</meta:user-defined>
    <meta:user-defined meta:name="OVERHEIDop.verkeersbordcode">G7</meta:user-defined>
    <meta:user-defined meta:name="OVERHEIDop.verkeersbordcode">G11</meta:user-defined>
    <meta:user-defined meta:name="OVERHEIDop.verkeersbordcode">L8</meta:user-defined>
    <dc:language>nl</dc:language>
    <meta:user-defined meta:name="OVERHEIDop.locatietype/OVERHEIDop.gebiedsmarkering">Vlak</meta:user-defined>
    <meta:user-defined meta:name="DC.title">Verkeersbesluit</meta:user-defined>
    <meta:user-defined meta:name="DCTERMS.W3CDTF/DCTERMS.available">2025-09-08</meta:user-defined>
    <meta:user-defined meta:name="OVERHEIDop.externeBijlage">Situatietekening met bebording en symbolen|exb-2025-32630</meta:user-defined>
    <meta:user-defined meta:name="DCTERMS.W3CDTF/OVERHEIDop.jaargang">2025</meta:user-defined>
    <meta:user-defined meta:name="OVERHEIDop.publicationIssue">387978</meta:user-defined>
    <meta:user-defined meta:name="OVERHEIDop.GmbID/DC.identifier">gmb-2025-387978</meta:user-defined>
    <meta:user-defined meta:name="OVERHEIDop.versieInformatie"/>
  </office:meta>
</office:document-meta>
</file>