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trand Russellplaat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Bertrand Russellplaats 7, 3069 CA, realiseren van een vervangende schoolgebouw (aanvraagdatum 29-08-2025, dossiernummer OMV.25.08.0031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797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rtrand Russellplaats 7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76</meta:user-defined>
    <meta:user-defined meta:name="OVERHEIDop.GmbID/DC.identifier">gmb-2025-387976</meta:user-defined>
    <meta:user-defined meta:name="OVERHEIDop.versieInformatie"/>
  </office:meta>
</office:document-meta>
</file>