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Barista Café Hoofddorp’, Marktlaan 164B, 2132 DM te Hoofddorp, verzenddatum 01-09-2025, zaaknummer 12284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9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Barista Café Hoofddorp’, Marktlaan 164B, 2132 DM te Hoofddorp, verzenddatum 01-09-2025, zaaknummer 12284432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75</meta:user-defined>
    <meta:user-defined meta:name="OVERHEIDop.GmbID/DC.identifier">gmb-2025-387975</meta:user-defined>
    <meta:user-defined meta:name="OVERHEIDop.versieInformatie"/>
  </office:meta>
</office:document-meta>
</file>