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ijdelijke verhuur voor het aanvragen van een vergunning voor tijdelijke verhuur woning, aan St. Annastraat 64, 6524G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vergunning tijdelijke verhuur. De aanvraag ziet op het aanvragen van een vergunning voor tijdelijke verhuur woning aan St. Annastraat 64, 6524GG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leegstaan</text:p>
              </text:list-item>
            </text:list>
            <text:p text:style-name="common-al">De aanvraag is geregistreerd onder kenmerk Z2025-00008594.</text:p>
            <text:p text:style-name="common-al">
            <text:span text:style-name="nadrukvet">Waarom publiceert de gemeente dit bericht?</text:span>
          </text:p>
            <text:p text:style-name="common-al">Met een aanvraag om een vergunning tijdelijke verhuur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juli 2025. De gemeente neemt daarover waarschijnlijk 26 augustus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7974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974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594</meta:user-defined>
    <meta:user-defined meta:name="DCTERMS.abstract">Betreft: Aanvraag op locatie St. Annastraat 64, 6524GG Nijmegen</meta:user-defined>
    <dc:language>nl</dc:language>
    <meta:user-defined meta:name="OVERHEIDop.locatietype/OVERHEIDop.gebiedsmarkering">Punt</meta:user-defined>
    <meta:user-defined meta:name="DC.title">Aanvraag vergunning tijdelijke verhuur voor het aanvragen van een vergunning voor tijdelijke verhuur woning, aan St. Annastraat 64, 6524GG Nijmegen</meta:user-defined>
    <meta:user-defined meta:name="OVERHEIDop.datumEindeReactietermijn">2025-08-26</meta:user-defined>
    <meta:user-defined meta:name="OVERHEIDop.terinzageleggingBG">https://jeleefomgeving.nl/inzien/001479179/928707fd-90aa-4b5f-83a4-da424d8dea6a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974</meta:user-defined>
    <meta:user-defined meta:name="OVERHEIDop.GmbID/DC.identifier">gmb-2025-387974</meta:user-defined>
    <meta:user-defined meta:name="OVERHEIDop.versieInformatie"/>
  </office:meta>
</office:document-meta>
</file>