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enken van zwak-alcoholhoudende dranken tijdens het Dokfestival op 28, 29 en 30 okto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9-2025, ontheffing van artikel 35 van de Alcoholwet voor het schenken van zwak-alcoholhoudende dranken tijdens het Dokfestival in het Entrepotgebouw in Harlingen op 28, 29 en 30 okto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9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schenken van zwak-alcoholhoudende dranken tijdens het Dokfestival op 28, 29 en 30 oktober 2025 in het Entrepotgebouw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972</meta:user-defined>
    <meta:user-defined meta:name="OVERHEIDop.GmbID/DC.identifier">gmb-2025-387972</meta:user-defined>
    <meta:user-defined meta:name="OVERHEIDop.versieInformatie"/>
  </office:meta>
</office:document-meta>
</file>