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Doornstraat, 5401 Z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een aanvraag omgevingsvergunning ontvangen.</text:p>
            <text:p text:style-name="common-al">Het betreft een aanvraag op locatie Pastoor van Doornstraat, 5401 ZD Uden met omschrijving "kappen van een dode esdoorn".</text:p>
            <text:p text:style-name="common-al">De zaak is geregistreerd onder nummer 84708-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79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47082025</meta:user-defined>
    <meta:user-defined meta:name="DCTERMS.abstract">kappen van een dode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stoor van Doornstraat, 5401 ZD Uden</meta:user-defined>
    <meta:user-defined meta:name="DCTERMS.W3CDTF/DCTERMS.available">2025-09-08</meta:user-defined>
    <meta:user-defined meta:name="DCTERMS.W3CDTF/OVERHEIDop.jaargang">2025</meta:user-defined>
    <meta:user-defined meta:name="OVERHEIDop.publicationIssue">387971</meta:user-defined>
    <meta:user-defined meta:name="OVERHEIDop.GmbID/DC.identifier">gmb-2025-387971</meta:user-defined>
    <meta:user-defined meta:name="OVERHEIDop.versieInformatie"/>
  </office:meta>
</office:document-meta>
</file>