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ik), fietspad tussen Vezelbaan en Beukenschans, LDPZ2025-000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fietspad tussen Vezelbaan en Beukenschans</text:p>
            <text:p text:style-name="common-al">
            <text:span text:style-name="nadrukvet">Zaaknummer:</text:span> LDPZ2025-000257</text:p>
            <text:p text:style-name="common-al">
            <text:span text:style-name="nadrukvet">Datum ontvangst aanvraag:</text:span> 03-09-2025</text:p>
            <text:p text:style-name="common-al">
            <text:span text:style-name="nadrukvet">Omschrijving:</text:span> kappen van een boom (Eik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797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57</meta:user-defined>
    <meta:user-defined meta:name="DCTERMS.abstract">kappen van een boom (Ei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Eik), fietspad tussen Vezelbaan en Beukenschans, LDPZ2025-000257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70</meta:user-defined>
    <meta:user-defined meta:name="OVERHEIDop.GmbID/DC.identifier">gmb-2025-387970</meta:user-defined>
    <meta:user-defined meta:name="OVERHEIDop.versieInformatie"/>
  </office:meta>
</office:document-meta>
</file>