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geheel intrekken van de vigerende omgevingsvergunningen voor de activiteiten Milieu, Natuur en Bouwen aan Schansstraat 14d 5688N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9-2025 een besluit genomen tot het geheel intrekken van de vigerende omgevingsvergunningen voor de activiteiten Milieu, Natuur en Bouwen aan Schansstraat 14d 5688NC Oirschot. Het kenmerk van de gemeente voor deze zaak is 082357106/Z-2024-015370 en 082356098/Z-2024-012653.</text:p>
            <text:p text:style-name="tussenkopcur">Waarom publiceert de gemeente dit bericht?</text:p>
            <text:p text:style-name="common-al">Met dit bericht laat de gemeente u weten dat een vergunning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9 september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79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geheel intrekken van de vigerende omgevingsvergunningen voor de activiteiten Milieu, Natuur en Bouwen aan Schansstraat 14d 5688NC Oirschot</meta:user-defined>
    <meta:user-defined meta:name="OVERHEIDop.datumEindeReactietermijn">2025-10-20</meta:user-defined>
    <meta:user-defined meta:name="OVERHEIDop.TilID/OVERHEIDop.terinzageleggingOP">til-2025-30611</meta:user-defined>
    <meta:user-defined meta:name="DCTERMS.W3CDTF/DCTERMS.available">2025-09-08</meta:user-defined>
    <meta:user-defined meta:name="DCTERMS.W3CDTF/OVERHEIDop.jaargang">2025</meta:user-defined>
    <meta:user-defined meta:name="OVERHEIDop.publicationIssue">387966</meta:user-defined>
    <meta:user-defined meta:name="OVERHEIDop.GmbID/DC.identifier">gmb-2025-387966</meta:user-defined>
    <meta:user-defined meta:name="OVERHEIDop.versieInformatie"/>
  </office:meta>
</office:document-meta>
</file>