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 Dorpsmiddag Sibbe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meldingsbevestiging afgegeven voor een kleinschalig evenement in de gemeente. Het betreft de Dorpsmiddag Sibbe op 6 september 2025.</text:p>
            <text:p text:style-name="common-al">Het gaat om de aanvraag met zaaknummer Z2025-0000077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79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73</meta:user-defined>
    <meta:user-defined meta:name="DCTERMS.abstract">Betreft: Melding Dorpsmiddag Sibbe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 Dorpsmiddag Sibbe op 6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65</meta:user-defined>
    <meta:user-defined meta:name="OVERHEIDop.GmbID/DC.identifier">gmb-2025-387965</meta:user-defined>
    <meta:user-defined meta:name="OVERHEIDop.versieInformatie"/>
  </office:meta>
</office:document-meta>
</file>