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ooiweg 40, nabij gebouw 119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Kooiweg 40, nabij gebouw 119, 4631 SZ te Hoogerheide</text:p>
            <text:p text:style-name="common-al">Bouw tijdelijke opslagruimte</text:p>
            <text:p text:style-name="common-al">Ontvangen 30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79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Kooiweg 40, nabij gebouw 119 (Verlenging beslistermijn Omgevingswet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963</meta:user-defined>
    <meta:user-defined meta:name="OVERHEIDop.GmbID/DC.identifier">gmb-2025-387963</meta:user-defined>
    <meta:user-defined meta:name="OVERHEIDop.versieInformatie"/>
  </office:meta>
</office:document-meta>
</file>