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Legiti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uren;</text:p>
            <text:p text:style-name="al">gelet op </text:p>
            <text:p text:style-name="al">artikel 12.8 van de cao Gemeenten juncto artikel 2 onder b en d van de Ambtenarenwet 2017 en het artikel 231, tweede lid, onderdelen c en d van de Gemeentewet;</text:p>
            <text:p text:style-name="al">gelet op:</text:p>
            <text:list text:style-name="id1-3-2-1-1-5">
              <text:list-item text:style-override="id1-3-2-1-1-5-1">
                <text:number>-</text:number>
                <text:p text:style-name="al">Artikel 4.2 van de Wet BRP;</text:p>
              </text:list-item>
              <text:list-item text:style-override="id1-3-2-1-1-5-2">
                <text:number>-</text:number>
                <text:p text:style-name="al">Artikel 5:11 tot en met 5:20 van de Algemene Wet Bestuursrecht;</text:p>
              </text:list-item>
              <text:list-item text:style-override="id1-3-2-1-1-5-3">
                <text:number>-</text:number>
                <text:p text:style-name="al">Artikel 6:2, lid 2 van de Algemene Plaatselijke Verordening Gemeente Bur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an te stellen als onbezoldigd gemeenteambtenaar, ten behoeve van heffingsactiviteiten in eerste aanleg voor hondenbelasting en verblijfsbelasting;</text:p>
            <text:p text:style-name="al">en als Toezichthouder in het kader van de Wet basisregistratie personen (BRP), de Algemene wet bestuursrecht (Awb) en de Algemene Plaatselijke Verordening (APV) Gemeente Buren aan te wijzen: </text:p>
            <text:p text:style-name="al">
            <text:span text:style-name="nadrukvet">De medewerkers van Bureau Legitiem B.V. te Duiven, Kamer van Koophandel </text:span>
            <text:span text:style-name="nadrukvet">nummer 09145958 voor zover belast met controle-, toezichts-, en heffings- activiteiten.</text:span>
          </text:p>
            <text:p text:style-name="al">Dit besluit treedt in werking de dag na bekendmaking.</text:p>
            <text:p text:style-name="al"/>
            <text:p text:style-name="al">De volgende aanwijzingsbesluiten toezichthouder worden hiermee ingetrokken:</text:p>
            <text:p text:style-name="al">1. Aanstellingsbesluit gemeentelijke belastingen en toezicht BRP 2021 d.d. 20 juli 2021</text:p>
            <text:p text:style-name="al">2. Aanstellingsbesluit toezichthouder gemeentelijke belastingen en BRP d.d. 6 oktober 2022</text:p>
            <text:p text:style-name="al">3. Besluit aanstelling onbezoldigd gemeenteambtenaar belastingen en toezicht BRP 2023 d.d. 25 april 2023</text:p>
            <text:p text:style-name="al">4. Besluit aanstelling onbezoldigd gemeenteambtenaar belastingen en toezicht BRP 2024 d.d. 12 maart 2024.</text:p>
            <text:p text:style-name="al"/>
            <text:p text:style-name="al">Aldus vastgesteld op dinsdag 2 september 2025.</text:p>
            <text:p text:style-name="al"/>
            <text:p text:style-name="al">Burgemeester en wethouders van Buren,</text:p>
            <text:p text:style-name="al">de gemeentesecretaris, H. Verhoef </text:p>
            <text:p text:style-name="al">de burgemeester, H.M. Ostendorp</text:p>
            <text:p text:style-name="al"/>
            <text:p text:style-name="al"/>
            <text:p text:style-name="al">De burgemeester van Buren, H.M. Ostendor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796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6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6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DC.source">cao gemeenten]|[https://www.caogemeenten.nl/cao-gemeenten-2025-2027-1/cao-gemeenten-2025-2027</meta:user-defined>
    <meta:user-defined meta:name="DC.source">artikel 2 van de Ambtenarenwet 2017]|[1.0:c:BWBR0001947&amp;artikel=2&amp;g=2025-07-01</meta:user-defined>
    <meta:user-defined meta:name="DC.source">artikel 231, tweede lid, van de Gemeentewet]|[1.0:c:BWBR0005416&amp;artikel=231&amp;lid=2&amp;g=2025-02-12</meta:user-defined>
    <meta:user-defined meta:name="DC.source">artikel 4.2 van de Wet basisregistratie personen]|[1.0:c:BWBR0033715&amp;artikel=4.2&amp;g=2025-02-12</meta:user-defined>
    <meta:user-defined meta:name="DC.source">artikel 5:11 van de Algemene wet bestuursrecht]|[1.0:c:BWBR0005537&amp;artikel=5%3A11&amp;g=2025-09-01</meta:user-defined>
    <meta:user-defined meta:name="DC.source">artikel 5:12 van de Algemene wet bestuursrecht]|[1.0:c:BWBR0005537&amp;artikel=5%3A12&amp;g=2025-09-01</meta:user-defined>
    <meta:user-defined meta:name="DC.source">artikel 5:13 van de Algemene wet bestuursrecht]|[1.0:c:BWBR0005537&amp;artikel=5%3A13&amp;g=2025-09-01</meta:user-defined>
    <meta:user-defined meta:name="DC.source">artikel 5:14 van de Algemene wet bestuursrecht]|[1.0:c:BWBR0005537&amp;artikel=5%3A14&amp;g=2025-09-01</meta:user-defined>
    <meta:user-defined meta:name="DC.source">artikel 5:15 van de Algemene wet bestuursrecht]|[1.0:c:BWBR0005537&amp;artikel=5%3A15&amp;g=2025-09-01</meta:user-defined>
    <meta:user-defined meta:name="DC.source">artikel 5:16 van de Algemene wet bestuursrecht]|[1.0:c:BWBR0005537&amp;artikel=5%3A16&amp;g=2025-09-01</meta:user-defined>
    <meta:user-defined meta:name="DC.source">artikel 5:17 van de Algemene wet bestuursrecht]|[1.0:c:BWBR0005537&amp;artikel=5%3A17&amp;g=2025-09-01</meta:user-defined>
    <meta:user-defined meta:name="DC.source">artikel 5:18 van de Algemene wet bestuursrecht]|[1.0:c:BWBR0005537&amp;artikel=5%3A18&amp;g=2025-09-01</meta:user-defined>
    <meta:user-defined meta:name="DC.source">artikel 5:19 van de Algemene wet bestuursrecht]|[1.0:c:BWBR0005537&amp;artikel=5%3A19&amp;g=2025-09-01</meta:user-defined>
    <meta:user-defined meta:name="DC.source">artikel 5:20 van de Algemene wet bestuursrecht]|[1.0:c:BWBR0005537&amp;artikel=5%3A20&amp;g=2025-09-01</meta:user-defined>
    <meta:user-defined meta:name="DC.source">APV gemeente Buren]|[https://lokaleregelgeving.overheid.nl/CVDR731738/1</meta:user-defined>
    <meta:user-defined meta:name="OVERHEIDop.referentienummer">Z.070932</meta:user-defined>
    <meta:user-defined meta:name="DCTERMS.alternative">Aanwijzingsbesluit toezichthouders Legitiem</meta:user-defined>
    <dc:language>nl</dc:language>
    <meta:user-defined meta:name="OVERHEIDop.locatietype/OVERHEIDop.gebiedsmarkering">Gemeente</meta:user-defined>
    <meta:user-defined meta:name="DC.title">Aanwijzingsbesluit toezichthouders Legitie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60</meta:user-defined>
    <meta:user-defined meta:name="OVERHEIDop.betreftRegeling">CVDR743880_1</meta:user-defined>
    <meta:user-defined meta:name="OVERHEIDop.GmbID/DC.identifier">gmb-2025-387960</meta:user-defined>
    <meta:user-defined meta:name="xs:date/OVERHEIDop.startdatum">2025-09-09</meta:user-defined>
    <meta:user-defined meta:name="OVERHEIDop.versieInformatie"/>
  </office:meta>
</office:document-meta>
</file>