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-Kruiskade 10B, 3014 AP, vervangen van handelsreclame (aanvraagdatum 30-08-2025, dossiernummer OMV.25.08.00320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9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-Kruiskade 10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59</meta:user-defined>
    <meta:user-defined meta:name="OVERHEIDop.GmbID/DC.identifier">gmb-2025-387959</meta:user-defined>
    <meta:user-defined meta:name="OVERHEIDop.versieInformatie"/>
  </office:meta>
</office:document-meta>
</file>