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lfriduslaan, Ludgerstraat en Coendersstraa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5 een besluit genomen over de aanvraag voor het verduurzamen van 70 woningen op de locatie Walfriduslaan, Ludgerstraat en Coendersstraa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79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99</meta:user-defined>
    <meta:user-defined meta:name="DCTERMS.abstract">het verduurzamen van 70 woningen, Walfriduslaan, Ludgerstraat en Coendersstraat, Bedum (16 oktober 2025)</meta:user-defined>
    <dc:language>nl</dc:language>
    <meta:user-defined meta:name="OVERHEIDop.locatietype/OVERHEIDop.gebiedsmarkering">Vlak</meta:user-defined>
    <meta:user-defined meta:name="DC.title">Besluit op omgevingsvergunning, Walfriduslaan, Ludgerstraat en Coendersstraat, Bedum</meta:user-defined>
    <meta:user-defined meta:name="DCTERMS.W3CDTF/DCTERMS.available">2025-09-08</meta:user-defined>
    <meta:user-defined meta:name="DCTERMS.W3CDTF/OVERHEIDop.jaargang">2025</meta:user-defined>
    <meta:user-defined meta:name="OVERHEIDop.publicationIssue">387958</meta:user-defined>
    <meta:user-defined meta:name="OVERHEIDop.GmbID/DC.identifier">gmb-2025-387958</meta:user-defined>
    <meta:user-defined meta:name="OVERHEIDop.versieInformatie"/>
  </office:meta>
</office:document-meta>
</file>