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woningdelen statushoud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mschrijving:<text:span text:style-name="nadrukcur"/>het college heeft besloten om het delen van woningen met statushouders in huurwoningen van de woningcorporaties Woonin, Portaal en Jutphaas Wonen mogelijk (woningdelen) te maken voor 3 statushouders of meer per woning, waarbij de woningcorporaties een tijdelijk huurcontract van ten hoogste 2 jaar aanbieden aan een statushouder die voor het woningdelen in aanmerking komt. Hiervoor verleent het college de betrokken woningcorporaties schriftelijk vrijstelling.</text:p>
            <text:p text:style-name="al"/>
            <text:p text:style-name="al">Kenmerk: 1164425 </text:p>
            <text:p text:style-name="al">Besluit: Toegekend</text:p>
            <text:p text:style-name="al">Datum verzending: 8 september 2025</text:p>
            <text:p text:style-name="al"/>
            <text:p text:style-name="tussenkopcur">Wilt u meer informatie? </text:p>
            <text:p text:style-name="al">Dat doet u door een vraag te mailen aan omgevingsloket@nieuwegein.nl. Vermeld in uw mailbericht ook uw telefoonnummer en geef duidelijk aan wat u graag wilt weten. </text:p>
            <text:p text:style-name="tussenkopcur">Uitvoering van een besluit</text:p>
            <text:p text:style-name="al">De meeste besluiten krijgen rechtskracht vanaf het moment dat ze aan de aanvrager bekend zijn gemaakt door toezending. Het aangevraagde mag vanaf dat moment ook worden uitgevoerd. </text:p>
            <text:p text:style-name="tussenkopcur">Wilt u bezwaar indienen?</text:p>
            <text:p text:style-name="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al">Wilt u de inwerkingtred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79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sluit over woningdelen statushouders</meta:user-defined>
    <meta:user-defined meta:name="DCTERMS.W3CDTF/DCTERMS.available">2025-09-08</meta:user-defined>
    <meta:user-defined meta:name="DCTERMS.W3CDTF/OVERHEIDop.jaargang">2025</meta:user-defined>
    <meta:user-defined meta:name="OVERHEIDop.publicationIssue">387957</meta:user-defined>
    <meta:user-defined meta:name="OVERHEIDop.GmbID/DC.identifier">gmb-2025-387957</meta:user-defined>
    <meta:user-defined meta:name="OVERHEIDop.versieInformatie"/>
  </office:meta>
</office:document-meta>
</file>