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 - Op 4 september 2025 heeft het college van B&amp;W op grond van de Algemene Plaatselijke Verordening en de Evenementenverordening besloten een evenementenvergunning te verlenen voor het evenement 60-jarig Lustrum HHC op 20 september 2025 in het Bentickspark te Hoog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8795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5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5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Verleende evenementen vergunning - Op 4 september 2025 heeft het college van B&amp;W op grond van de Algemene Plaatselijke Verordening en de Evenementenverordening besloten een evenementenvergunning te verlenen voor het evenement 60-jarig Lustrum HHC op 20 september 2025 in het Bentickspark te Hoogeveen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956</meta:user-defined>
    <meta:user-defined meta:name="OVERHEIDop.GmbID/DC.identifier">gmb-2025-387956</meta:user-defined>
    <meta:user-defined meta:name="OVERHEIDop.versieInformatie"/>
  </office:meta>
</office:document-meta>
</file>