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Aalsmeer - publicatie met betrekking tot een koopovereenkomst voor verkoop grond nabij Meervalstraat 27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Rectificatie</text:span>
          </text:p>
            <text:p text:style-name="al"/>
            <text:p text:style-name="al">De koopovereenkomst is eerder gepubliceerd met een verkeerde titel, te weten Gemeente Aalsmeer - publicatie met betrekking tot een koopovereenkomst voor grond inzake de realisatie van een transformatorstation in plaats van Gemeente Aalsmeer - publicatie met betrekking tot een koopovereenkomst voor verkoop grond nabij Meervalstraat 27A</text:p>
            <text:p text:style-name="al"/>
            <text:p text:style-name="al">De aanvraag is geregistreerd onder zaaknummer Z23-088347</text:p>
            <text:p text:style-name="al">
            <text:a xlink:href="https://zoek.officielebekendmakingen.nl/gmb-2025-374582.html" xlink:type="simple">Gemeenteblad 2025, 374582 | Overheid.nl &gt; Officiële bekendmakingen</text:a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4 sept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79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88347</meta:user-defined>
    <meta:user-defined meta:name="DCTERMS.alternative">Rectificatie Gemeente Aalsmeer - publicatie met betrekking tot een  koopovereenkomst voor verkoop grond nabij Meervalstraat 27A</meta:user-defined>
    <dc:language>nl</dc:language>
    <meta:user-defined meta:name="OVERHEIDop.locatietype/OVERHEIDop.gebiedsmarkering">Weg</meta:user-defined>
    <meta:user-defined meta:name="DC.title">Rectificatie Gemeente Aalsmeer - publicatie met betrekking tot een koopovereenkomst voor verkoop grond nabij Meervalstraat 27A</meta:user-defined>
    <meta:user-defined meta:name="DCTERMS.W3CDTF/DCTERMS.available">2025-09-08</meta:user-defined>
    <meta:user-defined meta:name="OVERHEIDop.externeBijlage">meervalstraat|exb-2025-32629</meta:user-defined>
    <meta:user-defined meta:name="DCTERMS.W3CDTF/OVERHEIDop.jaargang">2025</meta:user-defined>
    <meta:user-defined meta:name="OVERHEIDop.publicationIssue">387953</meta:user-defined>
    <meta:user-defined meta:name="OVERHEIDop.GmbID/DC.identifier">gmb-2025-387953</meta:user-defined>
    <meta:user-defined meta:name="OVERHEIDop.versieInformatie"/>
  </office:meta>
</office:document-meta>
</file>