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Hoogwakersbosstraat 14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396352 – 3 september 2025</text:p>
            <text:p text:style-name="common-al">Hoogwakersbosstraat 14E Noordwijk | het realiseren van groenondersteuning/pergola voor ondersteunen leibom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795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5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5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396352</meta:user-defined>
    <meta:user-defined meta:name="DCTERMS.abstract">het realiseren van groenondersteuning/pergola voor ondersteunen leibomen, 03-09-2025</meta:user-defined>
    <dc:language>nl</dc:language>
    <meta:user-defined meta:name="OVERHEIDop.locatietype/OVERHEIDop.gebiedsmarkering">Adres</meta:user-defined>
    <meta:user-defined meta:name="DC.title">Verzonden besluit op BOPA omgevingsvergunning - Hoogwakersbosstraat 14E Noordwijk</meta:user-defined>
    <meta:user-defined meta:name="DCTERMS.W3CDTF/DCTERMS.available">2025-09-09</meta:user-defined>
    <meta:user-defined meta:name="DCTERMS.W3CDTF/OVERHEIDop.jaargang">2025</meta:user-defined>
    <meta:user-defined meta:name="OVERHEIDop.publicationIssue">387950</meta:user-defined>
    <meta:user-defined meta:name="OVERHEIDop.GmbID/DC.identifier">gmb-2025-387950</meta:user-defined>
    <meta:user-defined meta:name="OVERHEIDop.versieInformatie"/>
  </office:meta>
</office:document-meta>
</file>