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Oude Leedeweg naast nr. 2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2 september 2025 van een melding zoals bedoeld in hoofdstuk 4 van het Besluit activiteiten leefomgeving (Bal). De melding betreft het toepassen van 16.049 m<text:span text:style-name="sup">3</text:span> grond t.b.v. het ophogen van de bodem en herstellen of verbeteren van de bodemgesteldheid van een terrein. De locatie betreft <text:span text:style-name="nadrukvet">Oude Leedeweg naast nr. 2 te Pijnack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4726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8794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4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4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16.049 m3 grond t.b.v. het ophogen van de bodem en herstellen of verbeteren van de bodemgesteldheid van een terrein.</meta:user-defined>
    <dc:language>nl</dc:language>
    <meta:user-defined meta:name="OVERHEIDop.locatietype/OVERHEIDop.gebiedsmarkering">Lijn</meta:user-defined>
    <meta:user-defined meta:name="DC.title">Melding milieubelastende activiteit(en), Oude Leedeweg naast nr. 2 te Pijnacker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947</meta:user-defined>
    <meta:user-defined meta:name="OVERHEIDop.GmbID/DC.identifier">gmb-2025-387947</meta:user-defined>
    <meta:user-defined meta:name="OVERHEIDop.versieInformatie"/>
  </office:meta>
</office:document-meta>
</file>