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container van 9 september 2025 tot en met 18 november 2025 aan Jan Rudolf Thorbeck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9-2025, Vergunning voor het gebruik van gemeentegrond voor het plaatsen van een bouwcontainer op de Jan Rudolf Thorbeckestraat van 9 september 2025 tot en met 18 nov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9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container van 9 september 2025 tot en met 18 november 2025 aan Jan Rudolf Thorbeckestraat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946</meta:user-defined>
    <meta:user-defined meta:name="OVERHEIDop.GmbID/DC.identifier">gmb-2025-387946</meta:user-defined>
    <meta:user-defined meta:name="OVERHEIDop.versieInformatie"/>
  </office:meta>
</office:document-meta>
</file>