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van Hoochstratenweg, 3077 LB Rotterdam [zaaknummer 531980-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 september 2025 ontheffing hebben verleend van het verbod op veroorzaken van geluidhinder op grond van artikel 4.6 APV Rotterdam 2012.</text:p>
            <text:p text:style-name="common-al">De ontheffing is verleend voor het uitvoeren van werkzaamheden aan de verkeersregelinstallatie. Het doel van de werkzaamheden is het vervangen van de verkeersregelinstallatie, waarvan de levensduur is verstreken. De werkzaamheden bestaan uit het vervangen van de VRI-kast, grondkabels, lantaarns en detectielussen. </text:p>
            <text:p text:style-name="common-al">De werkzaamheden vinden plaats aan de kruising van de Hoochstratenweg en de W. van Gelderstraat in de periode van 15 september t/m 26 september 2025 van 19:00 - 23:00 uur en van 23:00 - 07:00 uur.</text:p>
            <text:p text:style-name="common-al">Hoe kunt u bezwaar maken tegen onze beslissing?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9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van Hoochstratenweg, 3077 LB Rotterdam [zaaknummer 531980-2025]</meta:user-defined>
    <meta:user-defined meta:name="DCTERMS.W3CDTF/DCTERMS.available">2025-09-08</meta:user-defined>
    <meta:user-defined meta:name="DCTERMS.W3CDTF/OVERHEIDop.jaargang">2025</meta:user-defined>
    <meta:user-defined meta:name="OVERHEIDop.publicationIssue">387945</meta:user-defined>
    <meta:user-defined meta:name="OVERHEIDop.GmbID/DC.identifier">gmb-2025-387945</meta:user-defined>
    <meta:user-defined meta:name="OVERHEIDop.versieInformatie"/>
  </office:meta>
</office:document-meta>
</file>