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Swanendrift 72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06542</text:p>
            <text:p text:style-name="common-al">Voor de activiteit: tijdelijk plaatsen van een mobiele hijskraan</text:p>
            <text:p text:style-name="common-al">Voor de periode van: 30 en 31 januari 2025 tussen 08:00u en 15:00u</text:p>
            <text:p text:style-name="common-al">Locatie: Swanendrift 72  Zwijndrecht</text:p>
            <text:p text:style-name="common-al">Datum besluit: 24 jan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879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06542</meta:user-defined>
    <dc:language>nl</dc:language>
    <meta:user-defined meta:name="OVERHEIDop.locatietype/OVERHEIDop.gebiedsmarkering">Adres</meta:user-defined>
    <meta:user-defined meta:name="DC.title">Verleende vergunning gebruik openbare ruimte, Swanendrift 72  Zwijndrecht</meta:user-defined>
    <meta:user-defined meta:name="DCTERMS.W3CDTF/DCTERMS.available">2025-01-30</meta:user-defined>
    <meta:user-defined meta:name="DCTERMS.W3CDTF/OVERHEIDop.jaargang">2025</meta:user-defined>
    <meta:user-defined meta:name="OVERHEIDop.publicationIssue">38794</meta:user-defined>
    <meta:user-defined meta:name="OVERHEIDop.GmbID/DC.identifier">gmb-2025-38794</meta:user-defined>
    <meta:user-defined meta:name="OVERHEIDop.versieInformatie"/>
  </office:meta>
</office:document-meta>
</file>