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Spurkstraat ong.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88388</text:p>
            <text:p text:style-name="common-al">
            
          </text:p>
            <text:p text:style-name="common-al">Verleend en verzonden op 04-09-2025</text:p>
            <text:p text:style-name="common-al">
            
          </text:p>
            <text:p text:style-name="common-al">Spurkstraat ong. in Den Dungen: het rooien van 7 essen vanwege zware aantasting met essentaksterfte (met herplant)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87937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93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93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8838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Definitief besluit reguliere omgevingsvergunning Spurkstraat ong. in Den Dungen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937</meta:user-defined>
    <meta:user-defined meta:name="OVERHEIDop.GmbID/DC.identifier">gmb-2025-387937</meta:user-defined>
    <meta:user-defined meta:name="OVERHEIDop.versieInformatie"/>
  </office:meta>
</office:document-meta>
</file>