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3, Dr. Kuyperstraat 1, 2982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mgevingsvergunning ontvangen voor Openslaande deuren in achtergevel  locatie Dr. Kuyperstraat 1, 2982XC Ridderkerk. De aanvraag is geregistreerd onder zaaknummer Z2025-0000073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9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33</meta:user-defined>
    <meta:user-defined meta:name="DCTERMS.abstract">Betreft: Openslaande deuren in achtergevel  [Z2025-00000733], Dr. Kuyperstraat 1, 2982XC Ridderkerk</meta:user-defined>
    <dc:language>nl</dc:language>
    <meta:user-defined meta:name="OVERHEIDop.locatietype/OVERHEIDop.gebiedsmarkering">Vlak</meta:user-defined>
    <meta:user-defined meta:name="DC.title">Kennisgeving aanvraag omgevingsvergunning Z2025-00000733, Dr. Kuyperstraat 1, 2982XC Ridderker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33</meta:user-defined>
    <meta:user-defined meta:name="OVERHEIDop.GmbID/DC.identifier">gmb-2025-387933</meta:user-defined>
    <meta:user-defined meta:name="OVERHEIDop.versieInformatie"/>
  </office:meta>
</office:document-meta>
</file>