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10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aatweg 106, 3051 BL, verwijderen van een dragende wand op de begane grond aan de achtergevel en het dichtzetten van het overdekte balkon op de eerste verdieping aan de achterzijde en wanddoorbraak om deze bij de slaapkamer te betrekken (datum besluit 03-09-2025, op dezelfde dag verzonden, dossiernummer OMV.25.08.0013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9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raatweg 106</meta:user-defined>
    <meta:user-defined meta:name="DCTERMS.W3CDTF/DCTERMS.available">2025-09-08</meta:user-defined>
    <meta:user-defined meta:name="DCTERMS.W3CDTF/OVERHEIDop.jaargang">2025</meta:user-defined>
    <meta:user-defined meta:name="OVERHEIDop.publicationIssue">387932</meta:user-defined>
    <meta:user-defined meta:name="OVERHEIDop.GmbID/DC.identifier">gmb-2025-387932</meta:user-defined>
    <meta:user-defined meta:name="OVERHEIDop.versieInformatie"/>
  </office:meta>
</office:document-meta>
</file>